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786 verleende vergunning voor het uitbreiden van verharding door de bouw van een bedrijfspand en ter compensatie het verbreden van waterlopen bij Noorderkwelweg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85</meta:user-defined>
    <meta:user-defined meta:name="DCTERMS.abstract">het uitbreiden van verharding door de bouw van een bedrijfspand en ter compensatie het verbreden van waterlopen bij Noorderkwelweg 18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0786 verleende vergunning voor het uitbreiden van verharding door de bouw van een bedrijfspand en ter compensatie het verbreden van waterlopen bij Noorderkwelweg 18 in Wieringerwerf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73</meta:user-defined>
    <meta:user-defined meta:name="OVERHEIDop.WsbID/DC.identifier">wsb-2023-3973</meta:user-defined>
    <meta:user-defined meta:name="OVERHEIDop.versieInformatie"/>
  </office:meta>
</office:document-meta>
</file>