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lasvezeltracé ter plaatse van Nieuwe Weg 2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lasvezeltracé ter plaatse van Nieuwe Weg 2 te Rozenburg..</text:p>
            <text:p text:style-name="common-al">Zaaknummer: VTH202302-0031</text:p>
            <text:p text:style-name="common-al">Start bezwaartermijn (6 weken): 0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031</meta:user-defined>
    <meta:user-defined meta:name="DCTERMS.abstract">het leggen van een glasvezelkabel nabij Nieuwe Weg 2 in Rozenburg</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glasvezeltracé ter plaatse van Nieuwe Weg 2 te Rozenburg</meta:user-defined>
    <meta:user-defined meta:name="DCTERMS.W3CDTF/DCTERMS.available">2023-04-04</meta:user-defined>
    <meta:user-defined meta:name="DCTERMS.W3CDTF/OVERHEIDop.jaargang">2023</meta:user-defined>
    <meta:user-defined meta:name="OVERHEIDop.publicationIssue">3971</meta:user-defined>
    <meta:user-defined meta:name="OVERHEIDop.WsbID/DC.identifier">wsb-2023-3971</meta:user-defined>
    <meta:user-defined meta:name="OVERHEIDop.versieInformatie"/>
  </office:meta>
</office:document-meta>
</file>