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489 verleende vergunning voor het instellen van een peilafwijking (verlaging) ter hoogte van de Uitgeesterweg 2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74</meta:user-defined>
    <meta:user-defined meta:name="DCTERMS.abstract">het instellen van een peilafwijking (verlaging) ter hoogte van de Uitgeesterweg 26 in Uitgeest</meta:user-defined>
    <dc:language>nl</dc:language>
    <meta:user-defined meta:name="OVERHEIDop.locatietype/OVERHEIDop.gebiedsmarkering">Punt</meta:user-defined>
    <meta:user-defined meta:name="DC.title">23.0360489 verleende vergunning voor het instellen van een peilafwijking (verlaging) ter hoogte van de Uitgeesterweg 26 in Uitgee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69</meta:user-defined>
    <meta:user-defined meta:name="OVERHEIDop.WsbID/DC.identifier">wsb-2023-3969</meta:user-defined>
    <meta:user-defined meta:name="OVERHEIDop.versieInformatie"/>
  </office:meta>
</office:document-meta>
</file>