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graven en aanvullen van grond in verband met het uitvoeren van grondsanering in beschermingszone primaire waterkering ter plaatse van Gulhofstraat 43 en Molenstraat 44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graven en aanvullen van grond in verband met het uitvoeren van grondsanering in beschermingszone primaire waterkering ter plaatse van Gulhofstraat 43 en Molenstraat 44 te Ophemert een watervergunning te verlenen.  
</text:p>
            <text:p text:style-name="common-al">Zaaknummer: 2022105803
</text:p>
            <text:p text:style-name="common-al">Start bezwaartermijn: 31-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5803</meta:user-defined>
    <meta:user-defined meta:name="DCTERMS.abstract">het afgraven en aanvullen van grond ivm grondsanering in de beschermingszone van een waterkering nabij Gulhofstraat 43 en Molenstraat 44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fgraven en aanvullen van grond in verband met het uitvoeren van grondsanering in beschermingszone primaire waterkering ter plaatse van Gulhofstraat 43 en Molenstraat 44 te Ophemert</meta:user-defined>
    <meta:user-defined meta:name="DCTERMS.W3CDTF/DCTERMS.available">2023-04-04</meta:user-defined>
    <meta:user-defined meta:name="DCTERMS.W3CDTF/OVERHEIDop.jaargang">2023</meta:user-defined>
    <meta:user-defined meta:name="OVERHEIDop.publicationIssue">3965</meta:user-defined>
    <meta:user-defined meta:name="OVERHEIDop.WsbID/DC.identifier">wsb-2023-3965</meta:user-defined>
    <meta:user-defined meta:name="OVERHEIDop.versieInformatie"/>
  </office:meta>
</office:document-meta>
</file>