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rioolpersleiding in de beschermingszone van een primaire waterkering nabij Rivierdijk 831 te Hardinxveld-Giessendam (in verband met projectplan IJzergiet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rioolpersleiding in de beschermingszone van een primaire waterkering nabij Rivierdijk 831 te Hardinxveld-Giessendam (in verband met projectplan IJzergieterij) een watervergunning te verlenen.  
</text:p>
            <text:p text:style-name="common-al">Zaaknummer: 2022030935
</text:p>
            <text:p text:style-name="common-al">Start bezwaartermijn: 31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6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0935</meta:user-defined>
    <meta:user-defined meta:name="DCTERMS.abstract">vervangen rioolpersleiding in beschermingszone primaire waterkering nabij Rivierdijk 831 te Hardinxveld-Giessendam (projectplan IJzergieterij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rioolpersleiding in de beschermingszone van een primaire waterkering nabij Rivierdijk 831 te Hardinxveld-Giessendam (in verband met projectplan IJzergieterij)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61</meta:user-defined>
    <meta:user-defined meta:name="OVERHEIDop.WsbID/DC.identifier">wsb-2023-3961</meta:user-defined>
    <meta:user-defined meta:name="OVERHEIDop.versieInformatie"/>
  </office:meta>
</office:document-meta>
</file>