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de watervergunningen Benoordenhoutseweg in Wassenaar, Parkweg in Voorburg, Oude Leedeweg in Oude Leede met bijbehorend wijzigingsbesluit 0380017B, Onderweg 5 in Pijnacker, 's-Gravenweg in Nootdorp, Rodenrijseweg 127 in Berkel en Rodenrijs, Rotterdamseweg in Schipluiden, Molenweg 14 in Maasland,  Rijnsburgerweg in Naaldwijk en Willem de Zwijgerlaan in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Leggeractualisatie: LEGGER2022-BD-16</text:span>
            </text:span>
          </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leggeractualisatie </text:span><text:span text:style-name="nadrukcur">LEGGER2022-BD-16</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acbe3c3d04d14388854ed665bd6c888f" xlink:type="simple">https://hhdelfland.maps.arcgis.com/apps/MapSeries/index.html?appid=acbe3c3d04d14388854ed665bd6c888f</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19 januari 2023 en eindigt op 3 maart 2023. Na inwerkingtreding van het definitieve besluit is de leggerkaart gewijzigd volgens deze partiële wijziging.</text:p>
            <text:p text:style-name="common-al"/>
            <text:p text:style-name="common-al">De wijziging volgt op de voltooide uitvoering volgens de eerder verleende watervergunningen (en evt. bijbehorende wijzigingsbesluiten):</text:p>
            <text:p text:style-name="common-al"/>
            <text:p text:style-name="common-al">- 1251260 (Benoordenhoutseweg/Waalsdorperlaan te Wassenaar, bij ambassade V.S.), </text:p>
            <text:p text:style-name="common-al">- 2017-007056 (Bruijnings Ingenhoeslaan en Parkweg gemeente Leidschendam-Voorburg (Voorburg)),</text:p>
            <text:p text:style-name="common-al">- 0380017 (Oude Leedeweg gemeente Pijnacker-Nootdorp (Oude Leede) met bijbehorend wijzigingsbesluit 0380017B), </text:p>
            <text:p text:style-name="common-al">- 2016-001624 (Onderweg 5 gemeente Pijnacker-Nootdorp (Pijnacker)),</text:p>
            <text:p text:style-name="common-al">- 2016-009275 ('s-Gravenweg gemeente Pijnacker-Nootdorp (Nootdorp)), </text:p>
            <text:p text:style-name="common-al">- 2018-024477 (Paddenpoel 's-Gravenweg/Spiegelstraat gemeente Pijnacker-Nootdorp (Nootdorp)), </text:p>
            <text:p text:style-name="common-al">- 2018-024300 (Rodenrijseweg 127 gemeente Lansingerland (Berkel en Rodenrijs)), </text:p>
            <text:p text:style-name="common-al">- 1351685 (Rotterdamseweg gemeente Midden-Delfland (Schipluiden)), </text:p>
            <text:p text:style-name="common-al">- projectplan 701725 (Verbeteren kade 33 Akkerdijkschepolder langs Rotterdamseweg),</text:p>
            <text:p text:style-name="common-al">- 2017-006880 (Molenweg 14 gemeente Midden-Delfland (Maasland)), </text:p>
            <text:p text:style-name="common-al">- 2016-015331 (Rijnsburgerweg gemeente Westland (Naaldwijk)), en</text:p>
            <text:p text:style-name="common-al">- 2018-014970 (Willem de Zwijgerlaan gemeente Vlaardingen (Vlaardingen)).</text:p>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2-BD-16:</text:p>
            <text:p text:style-name="common-al">- DMS#2146756 – Partiële leggerwijziging LEGGER2022-BD-16; en</text:p>
            <text:p text:style-name="common-al">- DMS#2128857 – Leggerwijzigingsdatabase LEGGER2022-BD-16.</text:p>
            <text:p text:style-name="common-al"/>
            <text:p text:style-name="common-al">
            <text:span text:style-name="nadrukvet">Stukken inzien</text:span>
          </text:p>
            <text:p text:style-name="common-al">Het ontwerpbesluit en de daarop betrekking hebbende stukken (uitgezonderd DMS#2128857)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28857)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span text:style-name="nadrukvet"/>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BD-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door de watervergunningen Benoordenhoutseweg in Wassenaar, Parkweg in Voorburg, Oude Leedeweg in Oude Leede met bijbehorend wijzigingsbesluit 0380017B, Onderweg 5 in Pijnacker, 's-Gravenweg in Nootdorp, Rodenrijseweg 127 in Berkel en Rodenrijs, Rotterdamseweg in Schipluiden, Molenweg 14 in Maasland,  Rijnsburgerweg in Naaldwijk en Willem de Zwijgerlaan in Vlaardingen</meta:user-defined>
    <meta:user-defined meta:name="DCTERMS.W3CDTF/DCTERMS.available">2023-01-17</meta:user-defined>
    <meta:user-defined meta:name="DCTERMS.W3CDTF/OVERHEIDop.jaargang">2023</meta:user-defined>
    <meta:user-defined meta:name="OVERHEIDop.externeBijlage">bijlage 1|exb-2023-1514</meta:user-defined>
    <meta:user-defined meta:name="OVERHEIDop.externeBijlage">bijlage 2|exb-2023-1515</meta:user-defined>
    <meta:user-defined meta:name="OVERHEIDop.publicationIssue">396</meta:user-defined>
    <meta:user-defined meta:name="OVERHEIDop.WsbID/DC.identifier">wsb-2023-396</meta:user-defined>
    <meta:user-defined meta:name="OVERHEIDop.versieInformatie"/>
  </office:meta>
</office:document-meta>
</file>