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447 verleende vergunning voor leggen/verwijderen van elektrakabel in regionale waterkering en berm Westdijk, kruisende waterloop met boogzinker, bij Westdijk 3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27</meta:user-defined>
    <meta:user-defined meta:name="DCTERMS.abstract">leggen/verwijderen van elektrakabel in regionale waterkering en berm Westdijk, kruisende waterloop met boogzinker, bij Westdijk 30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0447 verleende vergunning voor leggen/verwijderen van elektrakabel in regionale waterkering en berm Westdijk, kruisende waterloop met boogzinker, bij Westdijk 30 in Westbeemst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59</meta:user-defined>
    <meta:user-defined meta:name="OVERHEIDop.WsbID/DC.identifier">wsb-2023-3959</meta:user-defined>
    <meta:user-defined meta:name="OVERHEIDop.versieInformatie"/>
  </office:meta>
</office:document-meta>
</file>