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coaxkast en acceptatie voor het leggen van een coaxkabel in de Pilootweg te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coaxkast in de Pilootweg te Stavenisse. Verder is er een melding in het kader van de raamverguning geaccepteerd. De vergunning en acceptatie zijn geregistreerd onder nummer VOS1700.</text:p>
            <text:p text:style-name="tussenkopcur">Waarom publiceert het waterschap dit bericht?</text:p>
            <text:p text:style-name="common-al">Een watervergunning wordt bij het waterschap aangevraagd om toestemming te krijgen om iets te bouwen, verbouwen, slopen, kappen of aan te leggen. Een melding in het kader van de raamvergunning wordt gedaan om onder standaardvoorwaarden kabels of leidingen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acceptatie? </text:p>
            <text:p text:style-name="common-al">U kunt het waterschap tot 12 mei 2023 laten weten dat u het niet eens bent met de watervergunning en/of acceptatie. Dit heet bezwaar maken. U kunt bezwaar maken als de watervergunning n/of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700</meta:user-defined>
    <meta:user-defined meta:name="DCTERMS.abstract">Het plaatsen van een coaxkast en het leggen van een coaxkabel in de Pilootweg te Stavenisse.</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een coaxkast en acceptatie voor het leggen van een coaxkabel in de Pilootweg te Stavenisse.</meta:user-defined>
    <meta:user-defined meta:name="DCTERMS.W3CDTF/DCTERMS.available">2023-04-04</meta:user-defined>
    <meta:user-defined meta:name="DCTERMS.W3CDTF/OVERHEIDop.jaargang">2023</meta:user-defined>
    <meta:user-defined meta:name="OVERHEIDop.publicationIssue">3957</meta:user-defined>
    <meta:user-defined meta:name="OVERHEIDop.WsbID/DC.identifier">wsb-2023-3957</meta:user-defined>
    <meta:user-defined meta:name="OVERHEIDop.versieInformatie"/>
  </office:meta>
</office:document-meta>
</file>