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ter compensatie verbreden van een watergang nabij Kortgerecht 72a te Schoorn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en ter compensatie verbreden van een watergang nabij Kortgerecht 72a te Schoornewoerd een watervergunning te verlenen.  
</text:p>
            <text:p text:style-name="common-al">Zaaknummer: 2023021635
</text:p>
            <text:p text:style-name="common-al">Start bezwaartermijn: 31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5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1635</meta:user-defined>
    <meta:user-defined meta:name="DCTERMS.abstract">het dempen en ter compensatie verbreden van een watergang tpv. Kortgerecht 72a te Schoonrewoerd G 117, 115 en 12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dempen en ter compensatie verbreden van een watergang nabij Kortgerecht 72a te Schoornewoe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56</meta:user-defined>
    <meta:user-defined meta:name="OVERHEIDop.WsbID/DC.identifier">wsb-2023-3956</meta:user-defined>
    <meta:user-defined meta:name="OVERHEIDop.versieInformatie"/>
  </office:meta>
</office:document-meta>
</file>