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403 verleende vergunning voor het aanbrengen van een gesloten bodemenergiesysteem in de beschermingszone van de regionale waterkering ter plaatse van Oostdijk 33 in Zuidoostbeem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20</meta:user-defined>
    <meta:user-defined meta:name="DCTERMS.abstract">het aanbrengen van een gesloten bodemenergiesysteem in de beschermingszone van de regionale waterkering ter plaatse van Oostdijk 33 in Zuidoostbeemste</meta:user-defined>
    <dc:language>nl</dc:language>
    <meta:user-defined meta:name="OVERHEIDop.locatietype/OVERHEIDop.gebiedsmarkering">Punt</meta:user-defined>
    <meta:user-defined meta:name="DC.title">23.0360403 verleende vergunning voor het aanbrengen van een gesloten bodemenergiesysteem in de beschermingszone van de regionale waterkering ter plaatse van Oostdijk 33 in Zuidoostbeemste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54</meta:user-defined>
    <meta:user-defined meta:name="OVERHEIDop.WsbID/DC.identifier">wsb-2023-3954</meta:user-defined>
    <meta:user-defined meta:name="OVERHEIDop.versieInformatie"/>
  </office:meta>
</office:document-meta>
</file>