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eheel dempen van een oppervlaktewaterlichaam en graven van een nieuw oppervlaktewaterlichaam, Teckop 14, 3471 HH Kamerik (code HDSR240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eheel dempen van een oppervlaktewaterlichaam en graven van een nieuw oppervlaktewaterlichaam, Teckop 14, 3471 HH Kamerik in de gemeente Woerden. </text:p>
            <text:p text:style-name="common-al">Deze aanvraag is ontvangen op 31 maart 2023 en geregistreerd onder zaak 240684 (OLO nummer 770180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95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5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084</meta:user-defined>
    <meta:user-defined meta:name="DCTERMS.abstract">aanvraag watervergunning voor het geheel dempen van een oppervlaktewaterlichaam en graven van een nieuw oppervlaktewaterlichaam, Teckop 14, 3471 HH Kamerik</meta:user-defined>
    <dc:language>nl</dc:language>
    <meta:user-defined meta:name="OVERHEIDop.locatietype/OVERHEIDop.gebiedsmarkering">Adres</meta:user-defined>
    <meta:user-defined meta:name="DC.title">Hoogheemraadschap De Stichtse Rijnlanden – Nieuwe aanvraag watervergunning voor het geheel dempen van een oppervlaktewaterlichaam en graven van een nieuw oppervlaktewaterlichaam, Teckop 14, 3471 HH Kamerik (code HDSR240684)</meta:user-defined>
    <meta:user-defined meta:name="DCTERMS.W3CDTF/DCTERMS.available">2023-04-04</meta:user-defined>
    <meta:user-defined meta:name="DCTERMS.W3CDTF/OVERHEIDop.jaargang">2023</meta:user-defined>
    <meta:user-defined meta:name="OVERHEIDop.publicationIssue">3950</meta:user-defined>
    <meta:user-defined meta:name="OVERHEIDop.WsbID/DC.identifier">wsb-2023-3950</meta:user-defined>
    <meta:user-defined meta:name="OVERHEIDop.versieInformatie"/>
  </office:meta>
</office:document-meta>
</file>