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ondentrainingen nabij de Kappenweg te N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houden van hondentrainingen op de oever tussen watergangen Buurserbeek, met code SBK00.000.A en Elsbeek, met code SBK30.000</text:p>
            <text:p text:style-name="common-al">Locatie: nabij de Kappenweg te Neede</text:p>
            <text:p text:style-name="common-al">Zaaknummer: 76556</text:p>
            <text:p text:style-name="common-al">Datum bekendmaking besluit: 12-01-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houden van hondentrainingen nabij de Kappenweg te Neede</meta:user-defined>
    <meta:user-defined meta:name="DCTERMS.W3CDTF/DCTERMS.available">2023-01-12</meta:user-defined>
    <meta:user-defined meta:name="DCTERMS.W3CDTF/OVERHEIDop.jaargang">2023</meta:user-defined>
    <meta:user-defined meta:name="OVERHEIDop.publicationIssue">395</meta:user-defined>
    <meta:user-defined meta:name="OVERHEIDop.WsbID/DC.identifier">wsb-2023-395</meta:user-defined>
    <meta:user-defined meta:name="OVERHEIDop.versieInformatie"/>
  </office:meta>
</office:document-meta>
</file>