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ing van de Verordening op de rekenkamercommissie Hoogheemraadschap van Schieland en de Krimpenerwaard</text:p>
      <text:section text:name="regeling_id1-3-2" text:style-name="regeling">
        <text:section text:name="aanhef_id1-3-2-1" text:style-name="aanhef">
          <text:section text:name="preambule_id1-3-2-1-1" text:style-name="preambule">
            <text:p text:style-name="al">De verenigde vergadering van Schieland en de Krimpenerwaard;</text:p>
            <text:p text:style-name="al"/>
            <text:p text:style-name="al">op voordracht van dijkgraaf en hoogheemraden van Schieland en de Krimpenerwaard van 14 februari 2023</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rekenkamercommissie Hoogheemraadschap van Schieland en de Krimpenerwaard wordt ingetrokken.</text:p>
          </text:section>
          <text:section text:name="artikel_id1-3-2-2-2" text:style-name="artikel">
            <text:p text:style-name="artikel_kop_titel"><text:span text:style-name="artikel_kop_label">Artikel</text:span> <text:span text:style-name="artikel_kop_nr">II</text:span> </text:p>
            <text:p text:style-name="al">Dit besluit treedt in werking de eerste dag na die van bekendmaking. </text:p>
          </text:section>
        </text:section>
        <text:section text:name="regeling-sluiting_id1-3-2-3" text:style-name="regeling-sluiting">
          <text:section text:name="ondertekening_id1-3-2-3-1">
            <text:p><text:span text:style-name="functie">Rotterdam, 27 maart 2023</text:span></text:p>
          </text:section>
          <text:section text:name="ondertekening_id1-3-2-3-2">
            <text:p><text:span text:style-name="functie"/></text:p>
            <text:p><text:span text:style-name="functie">de verenigde vergadering voornoemd, </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voorzit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optioneel)</text:p>
          <text:p text:style-name="al">De nieuwe Wet versterking decentrale rekenkamers wordt op 1 januari 2024 van kracht. De zittingstermijn van de rekenkamercommissie loopt parallel aan die van het huidige bestuur en eindigt daarom van rechtswege in maart van dit jaar. Een uitzondering hierop vormt de aanstelling van de voorzitter van de rekenkamercommissie, deze aanstelling heeft de mogelijkheid tot een verlenging met 6 maanden na het aftreden van de huidige rekenkamercommissie. Het huidige jaar betreft een transitieperiode tussen de aflopende rekenkamercommissie en de nog in te richten onafhankelijke rekenkamer. Verwachte installatie en start van de onafhankelijke rekenkamer is eind 2023/begin 2024. Door de benodigde inzet voor het in goede banen leiden van de overgang de huidige rekenkamerfunctie naar een onafhankelijke rekenkamer, is het niet wenselijk om de jaarlijkse RKC-adviescapaciteit volledig te besteden aan rekenkamercommissie onderzoeken. De overgebleven adviescapaciteit is hard nodig voor begeleiding van- en advies aan (nieuwe) bestuursleden na de verkiezingen. Intrekking van de Verordening schept duidelijkheid over de gewenste beëindiging van 2023 werkzaamheden door de huidige rekenkamer. Verwachting is dat in juni van dit jaar een plaatsvervangende Verordening wordt aangeboden aan de verenigde vergadering over de invoering een werkwijze van een (eigen) onafhankelijke rekenkam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943</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43</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43</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Bestuur | Organisatie en beleid</meta:user-defined>
    <meta:user-defined meta:name="DC.source">Onbekend</meta:user-defined>
    <meta:user-defined meta:name="OVERHEIDop.referentienummer">2023.01352</meta:user-defined>
    <dc:language>nl</dc:language>
    <meta:user-defined meta:name="OVERHEIDop.locatietype/OVERHEIDop.gebiedsmarkering">Waterschap</meta:user-defined>
    <meta:user-defined meta:name="DC.title">Besluit tot intrekking van de Verordening op de rekenkamercommissie Hoogheemraadschap van Schieland en de Krimpenerwaard</meta:user-defined>
    <meta:user-defined meta:name="DCTERMS.W3CDTF/DCTERMS.available">2023-04-04</meta:user-defined>
    <meta:user-defined meta:name="DCTERMS.W3CDTF/OVERHEIDop.jaargang">2023</meta:user-defined>
    <meta:user-defined meta:name="OVERHEIDop.publicationIssue">3943</meta:user-defined>
    <meta:user-defined meta:name="OVERHEIDop.betreftRegeling">CVDR372529_1</meta:user-defined>
    <meta:user-defined meta:name="OVERHEIDop.WsbID/DC.identifier">wsb-2023-3943</meta:user-defined>
    <meta:user-defined meta:name="OVERHEIDop.versieInformatie"/>
  </office:meta>
</office:document-meta>
</file>