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elektrakabel ter plaatse van Ringdijk 392a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kabel ter plaatse van Ringdijk 392a te Ridderkerk..</text:p>
            <text:p text:style-name="common-al">Zaaknummer: VTH202301-0515</text:p>
            <text:p text:style-name="common-al">Start bezwaartermijn (6 weken): 0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4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515</meta:user-defined>
    <meta:user-defined meta:name="DCTERMS.abstract">Het leggen van een elektrakabel in een waterkering ter plaatse van Ringdijk 392a te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elektrakabel ter plaatse van Ringdijk 392a te Ridderkerk</meta:user-defined>
    <meta:user-defined meta:name="DCTERMS.W3CDTF/DCTERMS.available">2023-04-04</meta:user-defined>
    <meta:user-defined meta:name="DCTERMS.W3CDTF/OVERHEIDop.jaargang">2023</meta:user-defined>
    <meta:user-defined meta:name="OVERHEIDop.publicationIssue">3942</meta:user-defined>
    <meta:user-defined meta:name="OVERHEIDop.WsbID/DC.identifier">wsb-2023-3942</meta:user-defined>
    <meta:user-defined meta:name="OVERHEIDop.versieInformatie"/>
  </office:meta>
</office:document-meta>
</file>