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els slopen deels renoveren bestaande bebouwing en oprichten drie nieuwe woningen in de beschermingszone van de primaire waterkering ter plaatse van Zoutkeetstraatje 7-9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els slopen deels renoveren bestaande bebouwing en oprichten drie nieuwe woningen in de beschermingszone van de primaire waterkering ter plaatse van Zoutkeetstraatje 7-9 te Tiel een watervergunning te verlenen.  
</text:p>
            <text:p text:style-name="common-al">Zaaknummer: 2022160119
</text:p>
            <text:p text:style-name="common-al">Start bezwaartermijn: 3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0119</meta:user-defined>
    <meta:user-defined meta:name="DCTERMS.abstract">het slopen en nieuwbouwen van 3 woningen in beschermingszone waterkering  ter plaatse van Zoutkeetstraatje 7-9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deels slopen deels renoveren bestaande bebouwing en oprichten drie nieuwe woningen in de beschermingszone van de primaire waterkering ter plaatse van Zoutkeetstraatje 7-9 te Tiel</meta:user-defined>
    <meta:user-defined meta:name="DCTERMS.W3CDTF/DCTERMS.available">2023-04-04</meta:user-defined>
    <meta:user-defined meta:name="DCTERMS.W3CDTF/OVERHEIDop.jaargang">2023</meta:user-defined>
    <meta:user-defined meta:name="OVERHEIDop.publicationIssue">3940</meta:user-defined>
    <meta:user-defined meta:name="OVERHEIDop.WsbID/DC.identifier">wsb-2023-3940</meta:user-defined>
    <meta:user-defined meta:name="OVERHEIDop.versieInformatie"/>
  </office:meta>
</office:document-meta>
</file>