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fietsbrug nabij de Marmelhorstweg te Vo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realiseren van een fietsbrug in de keurzone van watergang Aa-strang, met code AAS00.000 ten behoeve van het realiseren van de fietsverbinding Voorst </text:p>
            <text:p text:style-name="common-al">Locatie: nabij Marmelhorstweg te Voorst</text:p>
            <text:p text:style-name="common-al">Zaaknummer: 79558</text:p>
            <text:p text:style-name="common-al">Datum bekendmaking besluit: 12-1-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9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aanleggen fietsbrug nabij de Marmelhorstweg te Voorst.</meta:user-defined>
    <meta:user-defined meta:name="DCTERMS.W3CDTF/DCTERMS.available">2023-01-12</meta:user-defined>
    <meta:user-defined meta:name="DCTERMS.W3CDTF/OVERHEIDop.jaargang">2023</meta:user-defined>
    <meta:user-defined meta:name="OVERHEIDop.publicationIssue">394</meta:user-defined>
    <meta:user-defined meta:name="OVERHEIDop.WsbID/DC.identifier">wsb-2023-394</meta:user-defined>
    <meta:user-defined meta:name="OVERHEIDop.versieInformatie"/>
  </office:meta>
</office:document-meta>
</file>