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Watervergunning van waterschap Brabantse Delta voor waterhuishoudkundige werkzaamheden ter hoogte van Moervenstraatje 2A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629252 ingevolge de Keur waterschap Brabantse Delta 2015 bekend gemaakt op 31 maart 2023 voor het wijzigen van de vergunning met besluitnummer 509239 voor het aanleggen van een dam met duiker (grotere lengte dan vergund en een kleinere diameter dan vergund) in een a-water ter hoogte van Moervenstraatje 2A te Sprundel in de gemeente Rucphen e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3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ijzigde Watervergunning van waterschap Brabantse Delta voor waterhuishoudkundige werkzaamheden ter hoogte van Moervenstraatje 2A te Sprundel.</meta:user-defined>
    <meta:user-defined meta:name="DCTERMS.W3CDTF/DCTERMS.available">2023-04-04</meta:user-defined>
    <meta:user-defined meta:name="DCTERMS.W3CDTF/OVERHEIDop.jaargang">2023</meta:user-defined>
    <meta:user-defined meta:name="OVERHEIDop.externeBijlage">Besluit 629252|exb-2023-17087</meta:user-defined>
    <meta:user-defined meta:name="OVERHEIDop.externeBijlage">Tekening 502428-C1|exb-2023-17088</meta:user-defined>
    <meta:user-defined meta:name="OVERHEIDop.publicationIssue">3936</meta:user-defined>
    <meta:user-defined meta:name="OVERHEIDop.WsbID/DC.identifier">wsb-2023-3936</meta:user-defined>
    <meta:user-defined meta:name="OVERHEIDop.versieInformatie"/>
  </office:meta>
</office:document-meta>
</file>