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lektriciteitskabels in de kernzone van secundaire watergangen nabij Westerdijk 18,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lektriciteitskabels in de kernzone van secundaire watergangen nabij Westerdijk 18, te Enumatil</meta:user-defined>
    <meta:user-defined meta:name="DCTERMS.W3CDTF/DCTERMS.available">2023-04-04</meta:user-defined>
    <meta:user-defined meta:name="DCTERMS.W3CDTF/OVERHEIDop.jaargang">2023</meta:user-defined>
    <meta:user-defined meta:name="OVERHEIDop.externeBijlage">59752_besluit|exb-2023-17067</meta:user-defined>
    <meta:user-defined meta:name="OVERHEIDop.publicationIssue">3933</meta:user-defined>
    <meta:user-defined meta:name="OVERHEIDop.WsbID/DC.identifier">wsb-2023-3933</meta:user-defined>
    <meta:user-defined meta:name="OVERHEIDop.versieInformatie"/>
  </office:meta>
</office:document-meta>
</file>