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beschoeiing en het aanbrengen van een vlonder ter plaatse van Noldijk 135 te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beschoeiing en het aanbrengen van een vlonder ter plaatse van Noldijk 135 te Barendrecht..</text:p>
            <text:p text:style-name="common-al">Zaaknummer: VTH202301-0730</text:p>
            <text:p text:style-name="common-al">Start bezwaartermijn (6 weken): 04-04-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932</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32</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32</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1-0730</meta:user-defined>
    <meta:user-defined meta:name="DCTERMS.abstract">Het vervangen van een beschoeiing en het aanbrengen van een vlonder ter plaatse van Noldijk 135a te Bare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vervangen van beschoeiing en het aanbrengen van een vlonder ter plaatse van Noldijk 135 te Barendrecht</meta:user-defined>
    <meta:user-defined meta:name="DCTERMS.W3CDTF/DCTERMS.available">2023-04-04</meta:user-defined>
    <meta:user-defined meta:name="DCTERMS.W3CDTF/OVERHEIDop.jaargang">2023</meta:user-defined>
    <meta:user-defined meta:name="OVERHEIDop.publicationIssue">3932</meta:user-defined>
    <meta:user-defined meta:name="OVERHEIDop.WsbID/DC.identifier">wsb-2023-3932</meta:user-defined>
    <meta:user-defined meta:name="OVERHEIDop.versieInformatie"/>
  </office:meta>
</office:document-meta>
</file>