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in de Rivierenbuurt-Oost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het aanleggen van hemelwaterriolering en drainage. De werkzaamheden vinden plaats in de Rivierenbuurt-Oost te Amersfoort, Dollardstraat en Spaarnestraat tussen de Gouwestraat en Merwedestraat inclusief alle verbindingsstraten.</text:p>
            <text:p text:style-name="common-al">De vergunning is verzonden op 31 maart 2023.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het vormvrije m.e.r. beoordelingsbesluit, de vergunning en de daarbij behorende stukken inzien van 5 april 2023 tot en met 16 mei 2023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Nijhof (vergunningverlener) via telefoonnummer: 055 – 527 29 11.</text:p>
            <text:p text:style-name="common-al">Voor procedurele vragen kunt u contact opnemen met mevrouw Van Bokhorst (juridisch-administratief medewerker) via telefoonnummer: 06 21 16 48 57.</text:p>
            <text:p text:style-name="last-al">Het nummer van de vergunning is Z2022-11-0309/D2022-12-06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3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3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3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309/D2022-12-0658</meta:user-defined>
    <meta:user-defined meta:name="DCTERMS.abstract">Watervergunning voor het onttrekken van grondwater in de Rivierenbuurt-Oost in Amersfoor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voor het onttrekken van grondwater in de Rivierenbuurt-Oost in Amersfoort</meta:user-defined>
    <meta:user-defined meta:name="DCTERMS.W3CDTF/DCTERMS.available">2023-04-04</meta:user-defined>
    <meta:user-defined meta:name="DCTERMS.W3CDTF/OVERHEIDop.jaargang">2023</meta:user-defined>
    <meta:user-defined meta:name="OVERHEIDop.publicationIssue">3930</meta:user-defined>
    <meta:user-defined meta:name="OVERHEIDop.WsbID/DC.identifier">wsb-2023-3930</meta:user-defined>
    <meta:user-defined meta:name="OVERHEIDop.versieInformatie"/>
  </office:meta>
</office:document-meta>
</file>