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ervangen van een bestaande duiker. De werkzaamheden vinden plaats in de buurt van de Dorpsstraat 18T te Esbeek (zaaknummer 053911995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8 maart 2023 een aanvraag voor een vergunning in het kader van de Waterwet ontvangen voor het vervangen van een bestaande duiker. De werkzaamheden vinden plaats in de buurt van de Dorpsstraat 18T te Esbeek. De locatie is kadastraal bekend als gemeente HVR00, sectie L, nummer 1113. De aanvraag is geregistreerd met zaaknummer 0539119950.</text:p>
            <text:p text:style-name="common-al">
            <text:span text:style-name="nadrukvet"/>
          </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via 0411-618618. Graag hierbij het zaaknummer 0539119950 vermelden.</text:p>
            <text:p text:style-name="common-al">
            <text:span text:style-name="nadrukvet"/>
          </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929</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29</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29</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het vervangen van een bestaande duiker. De werkzaamheden vinden plaats in de buurt van de Dorpsstraat 18T te Esbeek (zaaknummer 0539119950)</meta:user-defined>
    <meta:user-defined meta:name="DCTERMS.W3CDTF/DCTERMS.available">2023-04-04</meta:user-defined>
    <meta:user-defined meta:name="DCTERMS.W3CDTF/OVERHEIDop.jaargang">2023</meta:user-defined>
    <meta:user-defined meta:name="OVERHEIDop.publicationIssue">3929</meta:user-defined>
    <meta:user-defined meta:name="OVERHEIDop.WsbID/DC.identifier">wsb-2023-3929</meta:user-defined>
    <meta:user-defined meta:name="OVERHEIDop.versieInformatie"/>
  </office:meta>
</office:document-meta>
</file>