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Hasselterdijk 13 in Gene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waterstaatswerk primaire watergang CM.50 inclusief beschermingszone, door het vervangen van een vissteiger, het plaatsen van betonplaten als vissteigers en het plaatsen van takken om paaiplekken te creëren, nabij de Hasselterdijk 13 in Genemuiden (<text:span text:style-name="nadrukcur">dossiernummer Z/23/052980; verzenddatum 31 maart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926</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926</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926</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de Hasselterdijk 13 in Genemuiden</meta:user-defined>
    <meta:user-defined meta:name="DCTERMS.W3CDTF/DCTERMS.available">2023-04-04</meta:user-defined>
    <meta:user-defined meta:name="DCTERMS.W3CDTF/OVERHEIDop.jaargang">2023</meta:user-defined>
    <meta:user-defined meta:name="OVERHEIDop.publicationIssue">3926</meta:user-defined>
    <meta:user-defined meta:name="OVERHEIDop.WsbID/DC.identifier">wsb-2023-3926</meta:user-defined>
    <meta:user-defined meta:name="OVERHEIDop.versieInformatie"/>
  </office:meta>
</office:document-meta>
</file>