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wijderen van een voetgangersbrug en duikers, het dempen en verondiepen van secundaire watergangen, het aanleggen van duikers, schotbalkstuwen en vlonderpaden in de secundaire watergangen en een voetgangersbrug aanleggen in hoofdwatergang Slokkert nabij Hulsebosch en Hooil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Het besluit ligt ter inzage van 30 maart tot en met 10 mei 2023 bij het waterschap Noorderzijlvest, Stedumermaar 1 te Groningen. Als u de stukken wilt inzien, kunt u contact opnemen via <text:a xlink:href="mailto:vergunningen@noorderzijlvest.nl" xlink:type="simple">vergunningen@noorderzijlvest.nl</text:a> of 050 -3048911. </text:p>
            <text:p text:style-name="common-al">
            <text:span text:style-name="nadrukvet">Bezwaar maken</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s://www.noorderzijlvest.nl/bezwaar-maken" xlink:type="simple">https://www.noorderzijlvest.nl/bezwaar-maken</text:a>. </text:p>
            <text:p text:style-name="common-al">
            <text:span text:style-name="nadrukvet">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92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2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2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Watervergunning voor het verwijderen van een voetgangersbrug en duikers, het dempen en verondiepen van secundaire watergangen, het aanleggen van duikers, schotbalkstuwen en vlonderpaden in de secundaire watergangen en een voetgangersbrug aanleggen in hoofdwatergang Slokkert nabij Hulsebosch en Hooilanden</meta:user-defined>
    <meta:user-defined meta:name="DCTERMS.W3CDTF/DCTERMS.available">2023-04-04</meta:user-defined>
    <meta:user-defined meta:name="DCTERMS.W3CDTF/OVERHEIDop.jaargang">2023</meta:user-defined>
    <meta:user-defined meta:name="OVERHEIDop.externeBijlage">59185_besluit|exb-2023-17049</meta:user-defined>
    <meta:user-defined meta:name="OVERHEIDop.publicationIssue">3925</meta:user-defined>
    <meta:user-defined meta:name="OVERHEIDop.WsbID/DC.identifier">wsb-2023-3925</meta:user-defined>
    <meta:user-defined meta:name="OVERHEIDop.versieInformatie"/>
  </office:meta>
</office:document-meta>
</file>