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secundaire watergangen en het dempen van secundaire watergangen op percelen kadastraal bekend als WSM04-G-65, WSM04-G-66 en WSM04-G-67 nabij Onderdendamsterweg 45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maart tot en met 10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secundaire watergangen en het dempen van secundaire watergangen op percelen kadastraal bekend als WSM04-G-65, WSM04-G-66 en WSM04-G-67 nabij Onderdendamsterweg 45 te Winsum</meta:user-defined>
    <meta:user-defined meta:name="DCTERMS.W3CDTF/DCTERMS.available">2023-04-04</meta:user-defined>
    <meta:user-defined meta:name="DCTERMS.W3CDTF/OVERHEIDop.jaargang">2023</meta:user-defined>
    <meta:user-defined meta:name="OVERHEIDop.externeBijlage">60401_besluit|exb-2023-17046</meta:user-defined>
    <meta:user-defined meta:name="OVERHEIDop.publicationIssue">3924</meta:user-defined>
    <meta:user-defined meta:name="OVERHEIDop.WsbID/DC.identifier">wsb-2023-3924</meta:user-defined>
    <meta:user-defined meta:name="OVERHEIDop.versieInformatie"/>
  </office:meta>
</office:document-meta>
</file>