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en het kruisen van een secundaire watergang middels een gestuurde boring nabij Waterhoe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aart tot en met 1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en het kruisen van een secundaire watergang middels een gestuurde boring nabij Waterhoen 11 te Groningen</meta:user-defined>
    <meta:user-defined meta:name="DCTERMS.W3CDTF/DCTERMS.available">2023-04-04</meta:user-defined>
    <meta:user-defined meta:name="DCTERMS.W3CDTF/OVERHEIDop.jaargang">2023</meta:user-defined>
    <meta:user-defined meta:name="OVERHEIDop.externeBijlage">60127_besluit|exb-2023-17039</meta:user-defined>
    <meta:user-defined meta:name="OVERHEIDop.publicationIssue">3922</meta:user-defined>
    <meta:user-defined meta:name="OVERHEIDop.WsbID/DC.identifier">wsb-2023-3922</meta:user-defined>
    <meta:user-defined meta:name="OVERHEIDop.versieInformatie"/>
  </office:meta>
</office:document-meta>
</file>