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nabij A-watergangen 140583 en 008108 ter plaatse van Wellseindesstraat 11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nabij A-watergangen 140583 en 008108 ter plaatse van Wellseindesstraat 11 te Well een watervergunning te verlenen.  
</text:p>
            <text:p text:style-name="common-al">Zaaknummer: 2023029447
</text:p>
            <text:p text:style-name="common-al">Start bezwaartermijn: 31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1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29447</meta:user-defined>
    <meta:user-defined meta:name="DCTERMS.abstract">het uitvoeren van leidingwerkzaamheden tpv. Wellseindsestraat 11 te We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leidingwerkzaamheden nabij A-watergangen 140583 en 008108 ter plaatse van Wellseindesstraat 11 te Well</meta:user-defined>
    <meta:user-defined meta:name="DCTERMS.W3CDTF/DCTERMS.available">2023-04-04</meta:user-defined>
    <meta:user-defined meta:name="DCTERMS.W3CDTF/OVERHEIDop.jaargang">2023</meta:user-defined>
    <meta:user-defined meta:name="OVERHEIDop.publicationIssue">3918</meta:user-defined>
    <meta:user-defined meta:name="OVERHEIDop.WsbID/DC.identifier">wsb-2023-3918</meta:user-defined>
    <meta:user-defined meta:name="OVERHEIDop.versieInformatie"/>
  </office:meta>
</office:document-meta>
</file>