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weg 2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629691 ingevolge de Keur waterschap Brabantse Delta 2015 bekend gemaakt op 31 maart 2023 voor het plaatsen, hebben en onderhouden van een compactstation in de beschermingszone van een a-water ter hoogte van Molenweg 2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1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weg 2 te Lage Zwaluwe.</meta:user-defined>
    <meta:user-defined meta:name="DCTERMS.W3CDTF/DCTERMS.available">2023-04-04</meta:user-defined>
    <meta:user-defined meta:name="DCTERMS.W3CDTF/OVERHEIDop.jaargang">2023</meta:user-defined>
    <meta:user-defined meta:name="OVERHEIDop.externeBijlage">Besluit 629691|exb-2023-17009</meta:user-defined>
    <meta:user-defined meta:name="OVERHEIDop.externeBijlage">Tekening 623133-A|exb-2023-17010</meta:user-defined>
    <meta:user-defined meta:name="OVERHEIDop.externeBijlage">Tekening 623133-B|exb-2023-17011</meta:user-defined>
    <meta:user-defined meta:name="OVERHEIDop.externeBijlage">Tekening B.15780-LS|exb-2023-17012</meta:user-defined>
    <meta:user-defined meta:name="OVERHEIDop.externeBijlage">Tekening B.15780-MS|exb-2023-17013</meta:user-defined>
    <meta:user-defined meta:name="OVERHEIDop.externeBijlage">MS4413A100|exb-2023-17014</meta:user-defined>
    <meta:user-defined meta:name="OVERHEIDop.externeBijlage">MS4413A100-FU.|exb-2023-17015</meta:user-defined>
    <meta:user-defined meta:name="OVERHEIDop.publicationIssue">3917</meta:user-defined>
    <meta:user-defined meta:name="OVERHEIDop.WsbID/DC.identifier">wsb-2023-3917</meta:user-defined>
    <meta:user-defined meta:name="OVERHEIDop.versieInformatie"/>
  </office:meta>
</office:document-meta>
</file>