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een grondwal aan de Werendijkseweg 5 in Zout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de aanleg van een grondwal aan de Werendijkseweg 5 in Zoutelande. De vergunning is geregistreerd onder nummer VOS188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1 mei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91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1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1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882</meta:user-defined>
    <meta:user-defined meta:name="DCTERMS.abstract">aanleg van een grondwal aan de Werendijkseweg 5 in Zoutelande</meta:user-defined>
    <dc:language>nl</dc:language>
    <meta:user-defined meta:name="OVERHEIDop.locatietype/OVERHEIDop.gebiedsmarkering">Adres</meta:user-defined>
    <meta:user-defined meta:name="DC.title">Watervergunning voor de aanleg van een grondwal aan de Werendijkseweg 5 in Zoutelande</meta:user-defined>
    <meta:user-defined meta:name="DCTERMS.W3CDTF/DCTERMS.available">2023-04-04</meta:user-defined>
    <meta:user-defined meta:name="DCTERMS.W3CDTF/OVERHEIDop.jaargang">2023</meta:user-defined>
    <meta:user-defined meta:name="OVERHEIDop.publicationIssue">3915</meta:user-defined>
    <meta:user-defined meta:name="OVERHEIDop.WsbID/DC.identifier">wsb-2023-3915</meta:user-defined>
    <meta:user-defined meta:name="OVERHEIDop.versieInformatie"/>
  </office:meta>
</office:document-meta>
</file>