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KENDMAKING ONTWERPBESLUIT WATERWET SHELL NEDERLAND CHEMI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om een watervergunning aan Shell Nederland Chemie B.V. voor de inrichting aan de Chemieweg 25 in Moerdijk te verlenen. Het betreft een vergunning ingevolge de Waterwet voor het lozen van afvalwater via het persstation Moerdijk en de afvalwaterpersleiding (awp) voor Westelijk Noord-Brabant op de rioolwaterzuiveringsinstallatie (rwzi) Bath, in beheer bij ons waterschap. </text:p>
            <text:p text:style-name="common-al">Met de publicatie van 2 februari 2023 (<text:span text:style-name="nadrukcur">Waterschapsblad 2023, 1276</text:span>) is het ontwerpbesluit met bijlagen reeds ter inzage gelegd. Middels de onderhavige publicatie worden, naast het ongewijzigde ontwerpbesluit met bijlagen, de volgende documenten ter inzage gelegd: </text:p>
            <text:list text:style-name="id1-3-2-1-1-3">
              <text:list-item text:style-override="id1-3-2-1-1-3-1">
                <text:number>1.</text:number>
                <text:p text:style-name="al">Het advies van de Omgevingsdienst Midden- en West-Brabant van 30 september 2021; </text:p>
              </text:list-item>
              <text:list-item text:style-override="id1-3-2-1-1-3-2">
                <text:number>2.</text:number>
                <text:p text:style-name="al">de adviezen van Rijkswaterstaat Zee en Delta van 25 oktober 2021 en 12 december 2022;</text:p>
              </text:list-item>
              <text:list-item text:style-override="id1-3-2-1-1-3-3">
                <text:number>3.</text:number>
                <text:p text:style-name="al">de adviezen van het Rijksinstituut voor Volksgezondheid en Milieu;</text:p>
              </text:list-item>
              <text:list-item text:style-override="id1-3-2-1-1-3-4">
                <text:number>4.</text:number>
                <text:p text:style-name="al">het rapport met onderliggende rapportages van Icastat van 19 januari 2023;</text:p>
              </text:list-item>
              <text:list-item text:style-override="id1-3-2-1-1-3-5">
                <text:number>5.</text:number>
                <text:p text:style-name="al">de stukken van de aanvraag, zoals door Shell Nederland Chemie B.V. zijn ingediend, behoudens die met vertrouwelijkheid zijn aangemerkt.</text:p>
              </text:list-item>
            </text:list>
            <text:p text:style-name="common-al">Het ontwerpbesluit met bijlagen en de hierboven genoemde documenten liggen vanaf 4 april 2023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2 33.</text:p>
              </text:list-item>
              <text:list-item text:style-override="id1-3-2-1-1-5-2">
                <text:number>2.</text:number>
                <text:p text:style-name="al">Gemeente Moerdijk, gemeentehuis gemeente Moerdijk, Pastoor van Kessellaan 15, Zevenbergen; van maandag t/m donderdag van 08.30 tot 17.00 uur, op vrijdag van 08.30 tot 12.00 uur en tevens op donderdagavond van 18.00 tot 20.00 uur. </text:p>
              </text:list-item>
            </text:list>
            <text:p text:style-name="common-al">Tot en met 15 mei 2023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Voor nadere informatie met betrekking tot het ontwerpbesluit kunt u contact opnemen met team vergunningen via telefoonnummer 076 564 12 33.</text:p>
            <text:p text:style-name="common-al">Breda, 3 april 2023</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1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RECTIFICATIE BEKENDMAKING ONTWERPBESLUIT WATERWET SHELL NEDERLAND CHEMIE</meta:user-defined>
    <meta:user-defined meta:name="DCTERMS.W3CDTF/DCTERMS.available">2023-04-03</meta:user-defined>
    <meta:user-defined meta:name="DCTERMS.W3CDTF/OVERHEIDop.jaargang">2023</meta:user-defined>
    <meta:user-defined meta:name="OVERHEIDop.externeBijlage">Ontwerp beschikking|exb-2023-16505</meta:user-defined>
    <meta:user-defined meta:name="OVERHEIDop.externeBijlage">B6infogevaarlijkestoffenSNCMoerdijkaug2021.pdf|exb-2023-16506</meta:user-defined>
    <meta:user-defined meta:name="OVERHEIDop.externeBijlage">B7EmissieImmissietoets.pdf|exb-2023-16507</meta:user-defined>
    <meta:user-defined meta:name="OVERHEIDop.externeBijlage">B8BBTtoetsing.pdf|exb-2023-16508</meta:user-defined>
    <meta:user-defined meta:name="OVERHEIDop.externeBijlage">B1202031048.pdf|exb-2023-16509</meta:user-defined>
    <meta:user-defined meta:name="OVERHEIDop.externeBijlage">B15achtergrondinfolozingstoffen.pdf|exb-2023-16510</meta:user-defined>
    <meta:user-defined meta:name="OVERHEIDop.externeBijlage">B16ProcessbeschrijvingenachtergrondH4.pdf|exb-2023-16511</meta:user-defined>
    <meta:user-defined meta:name="OVERHEIDop.externeBijlage">Bvrachten_Aanvraag_V2_revisie_2021dd310821.pdf|exb-2023-16512</meta:user-defined>
    <meta:user-defined meta:name="OVERHEIDop.externeBijlage">1_CZV_conc_16-21_zonder_ub.doc.pdf|exb-2023-16513</meta:user-defined>
    <meta:user-defined meta:name="OVERHEIDop.externeBijlage">1_CZV_vracht_16-21_zonder_ub.doc.pdf|exb-2023-16514</meta:user-defined>
    <meta:user-defined meta:name="OVERHEIDop.externeBijlage">2_KJ-N_conc_16-21_zonder_ub.doc.pdf|exb-2023-16515</meta:user-defined>
    <meta:user-defined meta:name="OVERHEIDop.externeBijlage">2_KJ-N_vracht_16-21_zonder_ub.doc.pdf|exb-2023-16516</meta:user-defined>
    <meta:user-defined meta:name="OVERHEIDop.externeBijlage">3_Chloride_conc_16-21_zonder_aanpassingen.doc.pdf|exb-2023-16517</meta:user-defined>
    <meta:user-defined meta:name="OVERHEIDop.externeBijlage">3_Chloride_vracht_16-21.doc.pdf|exb-2023-16518</meta:user-defined>
    <meta:user-defined meta:name="OVERHEIDop.externeBijlage">4_IE_s_eenh_16-21.doc.pdf|exb-2023-16519</meta:user-defined>
    <meta:user-defined meta:name="OVERHEIDop.externeBijlage">5_Scaling_Index_eenheid_16-21.doc.pdf|exb-2023-16520</meta:user-defined>
    <meta:user-defined meta:name="OVERHEIDop.externeBijlage">6_pH_onderdeel_SI_eenheid_16-21.doc.pdf|exb-2023-16521</meta:user-defined>
    <meta:user-defined meta:name="OVERHEIDop.externeBijlage">7_L_per_IE16-21_zonder_ub.doc.pdf|exb-2023-16522</meta:user-defined>
    <meta:user-defined meta:name="OVERHEIDop.externeBijlage">8_BZV5_con_16-21.doc.pdf|exb-2023-16523</meta:user-defined>
    <meta:user-defined meta:name="OVERHEIDop.externeBijlage">8_BZV5_vr_16-21.doc.pdf|exb-2023-16524</meta:user-defined>
    <meta:user-defined meta:name="OVERHEIDop.externeBijlage">9_Fluoride_conc_16-21.doc.pdf|exb-2023-16525</meta:user-defined>
    <meta:user-defined meta:name="OVERHEIDop.externeBijlage">9_Fluoride_vracht_16-21.doc.pdf|exb-2023-16526</meta:user-defined>
    <meta:user-defined meta:name="OVERHEIDop.externeBijlage">10_Cyanide_con_16-21.doc.pdf|exb-2023-16527</meta:user-defined>
    <meta:user-defined meta:name="OVERHEIDop.externeBijlage">10_cyanide_vracht_16-21.doc.pdf|exb-2023-16528</meta:user-defined>
    <meta:user-defined meta:name="OVERHEIDop.externeBijlage">11_Fenol_con_16-21.doc.pdf|exb-2023-16529</meta:user-defined>
    <meta:user-defined meta:name="OVERHEIDop.externeBijlage">11_Fenol_vracht_16-21.doc.pdf|exb-2023-16530</meta:user-defined>
    <meta:user-defined meta:name="OVERHEIDop.externeBijlage">12_Benzeen_concentratie_16-21.doc.pdf|exb-2023-16531</meta:user-defined>
    <meta:user-defined meta:name="OVERHEIDop.externeBijlage">12_benzeen_vracht_16-21.doc.pdf|exb-2023-16532</meta:user-defined>
    <meta:user-defined meta:name="OVERHEIDop.externeBijlage">13_Ethylbenzeen_concentratie_16-21.doc.pdf|exb-2023-16533</meta:user-defined>
    <meta:user-defined meta:name="OVERHEIDop.externeBijlage">13_Ethylbenzeen_vracht_16-21.doc.pdf|exb-2023-16534</meta:user-defined>
    <meta:user-defined meta:name="OVERHEIDop.externeBijlage">14_Tolueen_conc_16-21.doc.pdf|exb-2023-16535</meta:user-defined>
    <meta:user-defined meta:name="OVERHEIDop.externeBijlage">14_Tolueen_vracht_16-21.doc.pdf|exb-2023-16536</meta:user-defined>
    <meta:user-defined meta:name="OVERHEIDop.externeBijlage">15_Styreen_con_16-21.doc.pdf|exb-2023-16537</meta:user-defined>
    <meta:user-defined meta:name="OVERHEIDop.externeBijlage">15_Styreen_vracht_16-21.doc.pdf|exb-2023-16538</meta:user-defined>
    <meta:user-defined meta:name="OVERHEIDop.externeBijlage">17_Som_BTEX_con_16-21.doc.pdf|exb-2023-16539</meta:user-defined>
    <meta:user-defined meta:name="OVERHEIDop.externeBijlage">17_Som_BTEX_vracht_16-21.doc.pdf|exb-2023-16540</meta:user-defined>
    <meta:user-defined meta:name="OVERHEIDop.externeBijlage">18_Naftaleen_con_16-21.doc.pdf|exb-2023-16541</meta:user-defined>
    <meta:user-defined meta:name="OVERHEIDop.externeBijlage">18_Naftaleen_vracht_16-21_b_.doc.pdf|exb-2023-16542</meta:user-defined>
    <meta:user-defined meta:name="OVERHEIDop.externeBijlage">19_Cadmium_con_16-21.doc.pdf|exb-2023-16543</meta:user-defined>
    <meta:user-defined meta:name="OVERHEIDop.externeBijlage">19_Cadmium_vracht_16-21.doc.pdf|exb-2023-16544</meta:user-defined>
    <meta:user-defined meta:name="OVERHEIDop.externeBijlage">20_PB_conc_16-21.doc.pdf|exb-2023-16545</meta:user-defined>
    <meta:user-defined meta:name="OVERHEIDop.externeBijlage">20_PB_vracht_16-21.doc.pdf|exb-2023-16546</meta:user-defined>
    <meta:user-defined meta:name="OVERHEIDop.externeBijlage">21_CU_con_16-21.doc.pdf|exb-2023-16547</meta:user-defined>
    <meta:user-defined meta:name="OVERHEIDop.externeBijlage">21_CU_vracht_16-21.doc.pdf|exb-2023-16548</meta:user-defined>
    <meta:user-defined meta:name="OVERHEIDop.externeBijlage">16_Xyleen_con_16-21.doc.pdf|exb-2023-16549</meta:user-defined>
    <meta:user-defined meta:name="OVERHEIDop.externeBijlage">16_Xyleen_vracht_16-21.doc.pdf|exb-2023-16550</meta:user-defined>
    <meta:user-defined meta:name="OVERHEIDop.externeBijlage">22_AG_vracht_16-21.doc.pdf|exb-2023-16551</meta:user-defined>
    <meta:user-defined meta:name="OVERHEIDop.externeBijlage">23_Nikkel_con_16-21.doc.pdf|exb-2023-16552</meta:user-defined>
    <meta:user-defined meta:name="OVERHEIDop.externeBijlage">23_Nikkel_vracht_16-12.doc.pdf|exb-2023-16553</meta:user-defined>
    <meta:user-defined meta:name="OVERHEIDop.externeBijlage">24_CR_con_16-21.doc.pdf|exb-2023-16554</meta:user-defined>
    <meta:user-defined meta:name="OVERHEIDop.externeBijlage">24_CR_vracht_16-21.doc.pdf|exb-2023-16555</meta:user-defined>
    <meta:user-defined meta:name="OVERHEIDop.externeBijlage">25_AS_con_16-21.doc.pdf|exb-2023-16556</meta:user-defined>
    <meta:user-defined meta:name="OVERHEIDop.externeBijlage">25_AS_vracht_16-21.doc.pdf|exb-2023-16557</meta:user-defined>
    <meta:user-defined meta:name="OVERHEIDop.externeBijlage">26_Ti_con_16-21.doc.pdf|exb-2023-16558</meta:user-defined>
    <meta:user-defined meta:name="OVERHEIDop.externeBijlage">26_TI_vracht_16-21.doc.pdf|exb-2023-16559</meta:user-defined>
    <meta:user-defined meta:name="OVERHEIDop.externeBijlage">27_Vanadium_con_16-21.doc.pdf|exb-2023-16560</meta:user-defined>
    <meta:user-defined meta:name="OVERHEIDop.externeBijlage">27_Vanadium_vracht_16-21.doc.pdf|exb-2023-16561</meta:user-defined>
    <meta:user-defined meta:name="OVERHEIDop.externeBijlage">28_Zink_con_16-21.doc.pdf|exb-2023-16562</meta:user-defined>
    <meta:user-defined meta:name="OVERHEIDop.externeBijlage">28_Zink_vr_16-21.doc.pdf|exb-2023-16563</meta:user-defined>
    <meta:user-defined meta:name="OVERHEIDop.externeBijlage">29_Kwik_con_16-21.doc.pdf|exb-2023-16564</meta:user-defined>
    <meta:user-defined meta:name="OVERHEIDop.externeBijlage">29_Kwik_vracht_16-21.doc.pdf|exb-2023-16565</meta:user-defined>
    <meta:user-defined meta:name="OVERHEIDop.externeBijlage">33_NO2-N_conc_16-21.doc.pdf|exb-2023-16566</meta:user-defined>
    <meta:user-defined meta:name="OVERHEIDop.externeBijlage">33_NO2-N_vracht_16-21.doc.pdf|exb-2023-16567</meta:user-defined>
    <meta:user-defined meta:name="OVERHEIDop.externeBijlage">34_NO3-N_con_16-21.doc.pdf|exb-2023-16568</meta:user-defined>
    <meta:user-defined meta:name="OVERHEIDop.externeBijlage">34_NO3-N_vracht_16-21.doc.pdf|exb-2023-16569</meta:user-defined>
    <meta:user-defined meta:name="OVERHEIDop.externeBijlage">30_EOX_con_16-21.doc.pdf|exb-2023-16570</meta:user-defined>
    <meta:user-defined meta:name="OVERHEIDop.externeBijlage">30_EOX_vracht_16-21.doc.pdf|exb-2023-16571</meta:user-defined>
    <meta:user-defined meta:name="OVERHEIDop.externeBijlage">31_VOX_con_16-21_geen_uitkomst.doc.pdf|exb-2023-16572</meta:user-defined>
    <meta:user-defined meta:name="OVERHEIDop.externeBijlage">31_VOX_vracht_16-21.doc.pdf|exb-2023-16573</meta:user-defined>
    <meta:user-defined meta:name="OVERHEIDop.externeBijlage">33_AOX_conc_16-21.doc.pdf|exb-2023-16574</meta:user-defined>
    <meta:user-defined meta:name="OVERHEIDop.externeBijlage">33_AOX_vracht_16-21.doc.pdf|exb-2023-16575</meta:user-defined>
    <meta:user-defined meta:name="OVERHEIDop.externeBijlage">35_Calcium_conc_16-21.doc.pdf|exb-2023-16576</meta:user-defined>
    <meta:user-defined meta:name="OVERHEIDop.externeBijlage">36_Bicoarbonaat_con_16-21.doc.pdf|exb-2023-16577</meta:user-defined>
    <meta:user-defined meta:name="OVERHEIDop.externeBijlage">37_P_conc_16-21.doc.pdf|exb-2023-16578</meta:user-defined>
    <meta:user-defined meta:name="OVERHEIDop.externeBijlage">37_P_vracht_16-21.doc.pdf|exb-2023-16579</meta:user-defined>
    <meta:user-defined meta:name="OVERHEIDop.externeBijlage">38_min_olie_con_16-21.doc.pdf|exb-2023-16580</meta:user-defined>
    <meta:user-defined meta:name="OVERHEIDop.externeBijlage">38_min_olie_vracht_16-21.doc.pdf|exb-2023-16581</meta:user-defined>
    <meta:user-defined meta:name="OVERHEIDop.externeBijlage">39_ACN_conc_16-21_zonder_ub_gelijk_verd.doc.pdf|exb-2023-16582</meta:user-defined>
    <meta:user-defined meta:name="OVERHEIDop.externeBijlage">39_ACN_conc_zonder_TA_uitbijters_16-21.doc.pdf|exb-2023-16583</meta:user-defined>
    <meta:user-defined meta:name="OVERHEIDop.externeBijlage">39_ACN_vracht_16-21_zonder_ub_gelijk_verd.doc.pdf|exb-2023-16584</meta:user-defined>
    <meta:user-defined meta:name="OVERHEIDop.externeBijlage">39_ACN_vracht_zonder_TA_uitbijters_16-21.doc.pdf|exb-2023-16585</meta:user-defined>
    <meta:user-defined meta:name="OVERHEIDop.externeBijlage">40_FL_anteen_conc_16-21.doc.pdf|exb-2023-16586</meta:user-defined>
    <meta:user-defined meta:name="OVERHEIDop.externeBijlage">40_FL_anteen_vracht_16-21.doc.pdf|exb-2023-16587</meta:user-defined>
    <meta:user-defined meta:name="OVERHEIDop.externeBijlage">41_BB_fanten_conc_16-21.doc.pdf|exb-2023-16588</meta:user-defined>
    <meta:user-defined meta:name="OVERHEIDop.externeBijlage">41_BB_fanten_vracht_16-21.doc.pdf|exb-2023-16589</meta:user-defined>
    <meta:user-defined meta:name="OVERHEIDop.externeBijlage">42_BK_fanten_vracht_16-21.doc.pdf|exb-2023-16590</meta:user-defined>
    <meta:user-defined meta:name="OVERHEIDop.externeBijlage">43_BA_pyreen_conc_16-21.doc.pdf|exb-2023-16591</meta:user-defined>
    <meta:user-defined meta:name="OVERHEIDop.externeBijlage">43_BA_pyreen_vracht_16-21.doc.pdf|exb-2023-16592</meta:user-defined>
    <meta:user-defined meta:name="OVERHEIDop.externeBijlage">44_B_GHI_pery_conc_16-21.doc.pdf|exb-2023-16593</meta:user-defined>
    <meta:user-defined meta:name="OVERHEIDop.externeBijlage">44_B_GHI_pery_vracht_16-21.doc.pdf|exb-2023-16594</meta:user-defined>
    <meta:user-defined meta:name="OVERHEIDop.externeBijlage">45_I_123CD_PE_conc_16-21.doc.pdf|exb-2023-16595</meta:user-defined>
    <meta:user-defined meta:name="OVERHEIDop.externeBijlage">45_I_123CD_PE_conc_16-21.doc.pdf|exb-2023-16596</meta:user-defined>
    <meta:user-defined meta:name="OVERHEIDop.externeBijlage">46_Acenaftyle_conc_16-21.doc.pdf|exb-2023-16597</meta:user-defined>
    <meta:user-defined meta:name="OVERHEIDop.externeBijlage">46_Acenaftyle_vracht_16-21.doc.pdf|exb-2023-16598</meta:user-defined>
    <meta:user-defined meta:name="OVERHEIDop.externeBijlage">47_Acenaftene_conc_16-21.doc.pdf|exb-2023-16599</meta:user-defined>
    <meta:user-defined meta:name="OVERHEIDop.externeBijlage">47_Acenaftene_vracht_16-21.doc.pdf|exb-2023-16600</meta:user-defined>
    <meta:user-defined meta:name="OVERHEIDop.externeBijlage">48_Fluorene_conc_16-21.doc.pdf|exb-2023-16601</meta:user-defined>
    <meta:user-defined meta:name="OVERHEIDop.externeBijlage">48_Fluorene_vracht__16-21.doc.pdf|exb-2023-16602</meta:user-defined>
    <meta:user-defined meta:name="OVERHEIDop.externeBijlage">49_Phenantren_conc_16-21.doc.pdf|exb-2023-16603</meta:user-defined>
    <meta:user-defined meta:name="OVERHEIDop.externeBijlage">49_Phenantren_vracht_16-21.doc.pdf|exb-2023-16604</meta:user-defined>
    <meta:user-defined meta:name="OVERHEIDop.externeBijlage">50_Antracene_conc_16-21.doc.pdf|exb-2023-16605</meta:user-defined>
    <meta:user-defined meta:name="OVERHEIDop.externeBijlage">50_Antracene_vracht_16-21.doc.pdf|exb-2023-16606</meta:user-defined>
    <meta:user-defined meta:name="OVERHEIDop.externeBijlage">51_Pyrene_conc_16-21.doc.pdf|exb-2023-16607</meta:user-defined>
    <meta:user-defined meta:name="OVERHEIDop.externeBijlage">51_Pyrene_vracht_16-21.doc.pdf|exb-2023-16608</meta:user-defined>
    <meta:user-defined meta:name="OVERHEIDop.externeBijlage">52_B_A_Anth_conc_16-21.doc.pdf|exb-2023-16609</meta:user-defined>
    <meta:user-defined meta:name="OVERHEIDop.externeBijlage">52_B_A_Anthe_vracht_16-21.doc.pdf|exb-2023-16610</meta:user-defined>
    <meta:user-defined meta:name="OVERHEIDop.externeBijlage">53_Chrysene_vracht_16-21.doc.pdf|exb-2023-16611</meta:user-defined>
    <meta:user-defined meta:name="OVERHEIDop.externeBijlage">54_DB_AH_Anth_vracht_16-21.doc.pdf|exb-2023-16612</meta:user-defined>
    <meta:user-defined meta:name="OVERHEIDop.externeBijlage">55_Rest_PAK_tot_conc_16-21.doc.pdf|exb-2023-16613</meta:user-defined>
    <meta:user-defined meta:name="OVERHEIDop.externeBijlage">55_Rest_PAK_tot_vracht_16-21.doc.pdf|exb-2023-16614</meta:user-defined>
    <meta:user-defined meta:name="OVERHEIDop.externeBijlage">56_Sulphide_conc_20-21.doc|exb-2023-16615</meta:user-defined>
    <meta:user-defined meta:name="OVERHEIDop.externeBijlage">56_Sulphide_vracht_20-21.doc.pdf|exb-2023-16616</meta:user-defined>
    <meta:user-defined meta:name="OVERHEIDop.externeBijlage">57_Acetaldehyde_con_20-21.doc.pdf|exb-2023-16617</meta:user-defined>
    <meta:user-defined meta:name="OVERHEIDop.externeBijlage">57_acetaldehyde_vracht_20-21.doc.pdf|exb-2023-16618</meta:user-defined>
    <meta:user-defined meta:name="OVERHEIDop.externeBijlage">58_Formaldehyde_con_20-21.doc.pdf|exb-2023-16619</meta:user-defined>
    <meta:user-defined meta:name="OVERHEIDop.externeBijlage">58_Formaldehyde_vr_20-21.doc.pdf|exb-2023-16620</meta:user-defined>
    <meta:user-defined meta:name="OVERHEIDop.externeBijlage">59_Ammonia_conc_19-21.doc.pdf|exb-2023-16621</meta:user-defined>
    <meta:user-defined meta:name="OVERHEIDop.externeBijlage">59_Ammonia_vracht_19-21.doc.pdf|exb-2023-16622</meta:user-defined>
    <meta:user-defined meta:name="OVERHEIDop.externeBijlage">60_124_TME_benzeen_conc.doc.pdf|exb-2023-16623</meta:user-defined>
    <meta:user-defined meta:name="OVERHEIDop.externeBijlage">60_124_TME_Benzeen_vracht_19-21.doc.pdf|exb-2023-16624</meta:user-defined>
    <meta:user-defined meta:name="OVERHEIDop.externeBijlage">64_Sulfaat_conc_min_ub_19-21.doc.pdf|exb-2023-16625</meta:user-defined>
    <meta:user-defined meta:name="OVERHEIDop.externeBijlage">64_Sulfaat_vracht_19-21.doc.pdf|exb-2023-16626</meta:user-defined>
    <meta:user-defined meta:name="OVERHEIDop.externeBijlage">65_Cumeen_conc_20-21.doc.pdf|exb-2023-16627</meta:user-defined>
    <meta:user-defined meta:name="OVERHEIDop.externeBijlage">65_Cumeen_vracht_20-21.doc.pdf|exb-2023-16628</meta:user-defined>
    <meta:user-defined meta:name="OVERHEIDop.externeBijlage">B6MSD_EthylhexaanzuurBASF.pdf|exb-2023-16629</meta:user-defined>
    <meta:user-defined meta:name="OVERHEIDop.externeBijlage">B6MSDS_Betz_Balanced_Polymer_optisperse_HP5461|exb-2023-16630</meta:user-defined>
    <meta:user-defined meta:name="OVERHEIDop.externeBijlage">B6MSDS3DTrasar3DT120.pdf|exb-2023-16631</meta:user-defined>
    <meta:user-defined meta:name="OVERHEIDop.externeBijlage">B6MSDS3DTrasar3DT180.pdf|exb-2023-16632</meta:user-defined>
    <meta:user-defined meta:name="OVERHEIDop.externeBijlage">B6MSDS3DTrasar3DT199.pdf|exb-2023-16633</meta:user-defined>
    <meta:user-defined meta:name="OVERHEIDop.externeBijlage">B6MSDS3DTRASAR3DT449.pdf|exb-2023-16634</meta:user-defined>
    <meta:user-defined meta:name="OVERHEIDop.externeBijlage">B6MSDSAlcoseal3-6.pdf|exb-2023-16635</meta:user-defined>
    <meta:user-defined meta:name="OVERHEIDop.externeBijlage">B6MSDSAxSorbA-KatalysatorR1001.pdf|exb-2023-16636</meta:user-defined>
    <meta:user-defined meta:name="OVERHEIDop.externeBijlage">B6MSDSBenzeenHeartCut.pdf|exb-2023-16637</meta:user-defined>
    <meta:user-defined meta:name="OVERHEIDop.externeBijlage">B6MSDSBetzoptispers_HP5463.pdf|exb-2023-16638</meta:user-defined>
    <meta:user-defined meta:name="OVERHEIDop.externeBijlage">B6MSDSBetzOptisperse5307E.pdf|exb-2023-16639</meta:user-defined>
    <meta:user-defined meta:name="OVERHEIDop.externeBijlage">B6MSDSBetzOptisperse5460.pdf|exb-2023-16640</meta:user-defined>
    <meta:user-defined meta:name="OVERHEIDop.externeBijlage">B6MSDSBetzoptisperseHP5462.pdf|exb-2023-16641</meta:user-defined>
    <meta:user-defined meta:name="OVERHEIDop.externeBijlage">B6MSDSBetzoptisperseHP5464.pdf|exb-2023-16642</meta:user-defined>
    <meta:user-defined meta:name="OVERHEIDop.externeBijlage">B6MSDSBetzoptisperseHP5465.pdf|exb-2023-16643</meta:user-defined>
    <meta:user-defined meta:name="OVERHEIDop.externeBijlage">B6MSDSBetzoptispersHP546.pdf|exb-2023-16644</meta:user-defined>
    <meta:user-defined meta:name="OVERHEIDop.externeBijlage">B6MSDSCMD.pdf|exb-2023-16645</meta:user-defined>
    <meta:user-defined meta:name="OVERHEIDop.externeBijlage">B6MSDSCOMPTRENEEC3144A.pdf|exb-2023-16646</meta:user-defined>
    <meta:user-defined meta:name="OVERHEIDop.externeBijlage">B6MSDSDimanin.PDF|exb-2023-16647</meta:user-defined>
    <meta:user-defined meta:name="OVERHEIDop.externeBijlage">B6MSDSDOWcalHEATtransferfluid.pdf|exb-2023-16648</meta:user-defined>
    <meta:user-defined meta:name="OVERHEIDop.externeBijlage">B6MSDSDowexAMBERJET4200Cl.pdf|exb-2023-16649</meta:user-defined>
    <meta:user-defined meta:name="OVERHEIDop.externeBijlage">B6MSDSDowexAMBERLITEIRA96SB.pdf|exb-2023-16650</meta:user-defined>
    <meta:user-defined meta:name="OVERHEIDop.externeBijlage">B6MSDSDowexAMBERLITERF14.pdf|exb-2023-16651</meta:user-defined>
    <meta:user-defined meta:name="OVERHEIDop.externeBijlage">B6MSDSEM3200.pdf|exb-2023-16652</meta:user-defined>
    <meta:user-defined meta:name="OVERHEIDop.externeBijlage">B6MSDSEM3600.pdf|exb-2023-16653</meta:user-defined>
    <meta:user-defined meta:name="OVERHEIDop.externeBijlage">B6MSDSEM3800.pdf|exb-2023-16654</meta:user-defined>
    <meta:user-defined meta:name="OVERHEIDop.externeBijlage">B6MSDSEthylhexaanzuurPerstorp.pdf|exb-2023-16655</meta:user-defined>
    <meta:user-defined meta:name="OVERHEIDop.externeBijlage">B6MSDSFyrewashSB.pdf|exb-2023-16656</meta:user-defined>
    <meta:user-defined meta:name="OVERHEIDop.externeBijlage">B6MSDSGistex50.pdf|exb-2023-16657</meta:user-defined>
    <meta:user-defined meta:name="OVERHEIDop.externeBijlage">B6MSDSGlycoshellPremiumG48Carix.pdf|exb-2023-16658</meta:user-defined>
    <meta:user-defined meta:name="OVERHEIDop.externeBijlage">B6MSDSHotPotEOAbsorbent_Solution.pdf|exb-2023-16659</meta:user-defined>
    <meta:user-defined meta:name="OVERHEIDop.externeBijlage">B6MSDSHydrex4101.pdf|exb-2023-16660</meta:user-defined>
    <meta:user-defined meta:name="OVERHEIDop.externeBijlage">B6MSDSKat_R580LD271.pdf|exb-2023-16661</meta:user-defined>
    <meta:user-defined meta:name="OVERHEIDop.externeBijlage">B6MSDSKatMSPO1koperchromiet1808.pdf|exb-2023-16662</meta:user-defined>
    <meta:user-defined meta:name="OVERHEIDop.externeBijlage">B6MSDSKatMSPO2U4800clariantG22-2.pdf|exb-2023-16663</meta:user-defined>
    <meta:user-defined meta:name="OVERHEIDop.externeBijlage">B6MSDSKatR520KL6656.pdf|exb-2023-16664</meta:user-defined>
    <meta:user-defined meta:name="OVERHEIDop.externeBijlage">B6MSDSKatU4300TCAT.pdf|exb-2023-16665</meta:user-defined>
    <meta:user-defined meta:name="OVERHEIDop.externeBijlage">B6MSDSKEMETYLCARIX.pdf|exb-2023-16666</meta:user-defined>
    <meta:user-defined meta:name="OVERHEIDop.externeBijlage">B6MSDSKerosineISOPARH.pdf|exb-2023-16667</meta:user-defined>
    <meta:user-defined meta:name="OVERHEIDop.externeBijlage">B6MSDSKerosineISOPARL.pdf|exb-2023-16668</meta:user-defined>
    <meta:user-defined meta:name="OVERHEIDop.externeBijlage">B6MSDSKlaverbladglyfosaat.PDF|exb-2023-16669</meta:user-defined>
    <meta:user-defined meta:name="OVERHEIDop.externeBijlage">B6MSDSKoudemiddel134aKLEA.pdf|exb-2023-16670</meta:user-defined>
    <meta:user-defined meta:name="OVERHEIDop.externeBijlage">B6MSDSKoudemiddel134aLinde.pdf|exb-2023-16671</meta:user-defined>
    <meta:user-defined meta:name="OVERHEIDop.externeBijlage">B6MSDSKoudemiddel404aKLEA.pdf|exb-2023-16672</meta:user-defined>
    <meta:user-defined meta:name="OVERHEIDop.externeBijlage">B6MSDSKoudemiddel404aLinde.pdf|exb-2023-16673</meta:user-defined>
    <meta:user-defined meta:name="OVERHEIDop.externeBijlage">B6MSDSKoudemiddel407cKLEA.pdf|exb-2023-16674</meta:user-defined>
    <meta:user-defined meta:name="OVERHEIDop.externeBijlage">B6MSDSKoudemiddel407cLinde.pdf|exb-2023-16675</meta:user-defined>
    <meta:user-defined meta:name="OVERHEIDop.externeBijlage">B6MSDSKoudemiddel410AKLEA.pdf|exb-2023-16676</meta:user-defined>
    <meta:user-defined meta:name="OVERHEIDop.externeBijlage">B6MSDSKoudemiddel507KLEA.pdf|exb-2023-16677</meta:user-defined>
    <meta:user-defined meta:name="OVERHEIDop.externeBijlage">B6MSDSKoudemiddel507Linde.pdf|exb-2023-16678</meta:user-defined>
    <meta:user-defined meta:name="OVERHEIDop.externeBijlage">B6MSDSLithiumbromidebrine.pdf|exb-2023-16679</meta:user-defined>
    <meta:user-defined meta:name="OVERHEIDop.externeBijlage">B6MSDSMacrofeed.pdf|exb-2023-16680</meta:user-defined>
    <meta:user-defined meta:name="OVERHEIDop.externeBijlage">B6MSDSMicrofeed.pdf|exb-2023-16681</meta:user-defined>
    <meta:user-defined meta:name="OVERHEIDop.externeBijlage">B6MSDSNalco3DT149.pdf|exb-2023-16682</meta:user-defined>
    <meta:user-defined meta:name="OVERHEIDop.externeBijlage">B6MSDSNalco73190.pdf|exb-2023-16683</meta:user-defined>
    <meta:user-defined meta:name="OVERHEIDop.externeBijlage">B6MSDSNALCO73500.pdf|exb-2023-16684</meta:user-defined>
    <meta:user-defined meta:name="OVERHEIDop.externeBijlage">B6MSDSNALSPERSE7348.pdf|exb-2023-16685</meta:user-defined>
    <meta:user-defined meta:name="OVERHEIDop.externeBijlage">B6MSDSOndinaX420.pdf|exb-2023-16686</meta:user-defined>
    <meta:user-defined meta:name="OVERHEIDop.externeBijlage">B6MSDSPetrofl_20Y3456SUEZ.pdf|exb-2023-16687</meta:user-defined>
    <meta:user-defined meta:name="OVERHEIDop.externeBijlage">B6MSDSPetroflo20Y114.pdf|exb-2023-16688</meta:user-defined>
    <meta:user-defined meta:name="OVERHEIDop.externeBijlage">B6MSDSPetroflo20Y604.pdf|exb-2023-16689</meta:user-defined>
    <meta:user-defined meta:name="OVERHEIDop.externeBijlage">B6MSDSPetroflo20Y699.pdf|exb-2023-16690</meta:user-defined>
    <meta:user-defined meta:name="OVERHEIDop.externeBijlage">B6MSDSPetroflo20Y3456GE.pdf|exb-2023-16691</meta:user-defined>
    <meta:user-defined meta:name="OVERHEIDop.externeBijlage">B6MSDSRCO3CATALYST.pdf|exb-2023-16692</meta:user-defined>
    <meta:user-defined meta:name="OVERHEIDop.externeBijlage">B6MSDSRefrigerationOil.pdf|exb-2023-16693</meta:user-defined>
    <meta:user-defined meta:name="OVERHEIDop.externeBijlage">B6MSDSRespondolATF.pdf|exb-2023-16694</meta:user-defined>
    <meta:user-defined meta:name="OVERHEIDop.externeBijlage">B6MSDSSatamin3101.pdf|exb-2023-16695</meta:user-defined>
    <meta:user-defined meta:name="OVERHEIDop.externeBijlage">B6MSDSSENTRYMaxTrap.pdf|exb-2023-16696</meta:user-defined>
    <meta:user-defined meta:name="OVERHEIDop.externeBijlage">B6MSDSShellCorena.pdf|exb-2023-16697</meta:user-defined>
    <meta:user-defined meta:name="OVERHEIDop.externeBijlage">B6MSDSShellGadus.pdf|exb-2023-16698</meta:user-defined>
    <meta:user-defined meta:name="OVERHEIDop.externeBijlage">B6MSDSShellIrusFluid.pdf|exb-2023-16699</meta:user-defined>
    <meta:user-defined meta:name="OVERHEIDop.externeBijlage">B6MSDSShellMorlinaOil.pdf|exb-2023-16700</meta:user-defined>
    <meta:user-defined meta:name="OVERHEIDop.externeBijlage">B6MSDSShellOmala.pdf|exb-2023-16701</meta:user-defined>
    <meta:user-defined meta:name="OVERHEIDop.externeBijlage">B6MSDSShellOndinaOil.pdf|exb-2023-16702</meta:user-defined>
    <meta:user-defined meta:name="OVERHEIDop.externeBijlage">B6MSDSShellRimula.pdf|exb-2023-16703</meta:user-defined>
    <meta:user-defined meta:name="OVERHEIDop.externeBijlage">B6MSDSShellSollTD.pdf|exb-2023-16704</meta:user-defined>
    <meta:user-defined meta:name="OVERHEIDop.externeBijlage">B6MSDSShellTellus.pdf|exb-2023-16705</meta:user-defined>
    <meta:user-defined meta:name="OVERHEIDop.externeBijlage">B6MSDSShellThermiaOilB.pdf|exb-2023-16706</meta:user-defined>
    <meta:user-defined meta:name="OVERHEIDop.externeBijlage">B6MSDSShellTurbo.pdf|exb-2023-16707</meta:user-defined>
    <meta:user-defined meta:name="OVERHEIDop.externeBijlage">B6MSDSSilcolapseRG12.pdf|exb-2023-16708</meta:user-defined>
    <meta:user-defined meta:name="OVERHEIDop.externeBijlage">B6MSDSSMPOHeavyEndsFuel.pdf|exb-2023-16709</meta:user-defined>
    <meta:user-defined meta:name="OVERHEIDop.externeBijlage">B6MSDSSpectrusNX1164.pdf|exb-2023-16710</meta:user-defined>
    <meta:user-defined meta:name="OVERHEIDop.externeBijlage">B6MSDSSpentkatMLO.pdf|exb-2023-16711</meta:user-defined>
    <meta:user-defined meta:name="OVERHEIDop.externeBijlage">B6MSDSStadis450.pdf|exb-2023-16712</meta:user-defined>
    <meta:user-defined meta:name="OVERHEIDop.externeBijlage">B6MSDSStruktolJ673.pdf|exb-2023-16713</meta:user-defined>
    <meta:user-defined meta:name="OVERHEIDop.externeBijlage">B6MSDSTF6TrainingFoam.pdf|exb-2023-16714</meta:user-defined>
    <meta:user-defined meta:name="OVERHEIDop.externeBijlage">B6MSDSTherminol66.pdf|exb-2023-16715</meta:user-defined>
    <meta:user-defined meta:name="OVERHEIDop.externeBijlage">B6MSDSToki.PDF|exb-2023-16716</meta:user-defined>
    <meta:user-defined meta:name="OVERHEIDop.externeBijlage">B6MSDSTrifluorjoodmethaan.pdf|exb-2023-16717</meta:user-defined>
    <meta:user-defined meta:name="OVERHEIDop.externeBijlage">B6MSDSVersatic_9zuur.pdf|exb-2023-16718</meta:user-defined>
    <meta:user-defined meta:name="OVERHEIDop.externeBijlage">B6MSDSVersatic10zuur.pdf|exb-2023-16719</meta:user-defined>
    <meta:user-defined meta:name="OVERHEIDop.externeBijlage">B6MSDSXIAMETER.pdf|exb-2023-16720</meta:user-defined>
    <meta:user-defined meta:name="OVERHEIDop.externeBijlage">B9_status_waterwetstudie_sept_2021.pdf|exb-2023-16721</meta:user-defined>
    <meta:user-defined meta:name="OVERHEIDop.externeBijlage">1_CZV_con_16-21_met_ub.doc.pdf|exb-2023-16722</meta:user-defined>
    <meta:user-defined meta:name="OVERHEIDop.externeBijlage">1_CZV_dagvr_16-21_met_ub.doc.pdf|exb-2023-16723</meta:user-defined>
    <meta:user-defined meta:name="OVERHEIDop.externeBijlage">1_CZV_dagvr_16-21_met_ub.doc.pdf|exb-2023-16724</meta:user-defined>
    <meta:user-defined meta:name="OVERHEIDop.externeBijlage">2_KJ-N_con_16-21_met_ub.doc.pdf|exb-2023-16725</meta:user-defined>
    <meta:user-defined meta:name="OVERHEIDop.externeBijlage">2_KJ-N_vracht_16-21_met_ub.doc.pdf|exb-2023-16726</meta:user-defined>
    <meta:user-defined meta:name="OVERHEIDop.externeBijlage">7_L_per_IE_met_uitbijters_16-21.doc.pdf|exb-2023-16727</meta:user-defined>
    <meta:user-defined meta:name="OVERHEIDop.externeBijlage">18_Naftaleen_vracht_16-21.doc.pdf|exb-2023-16728</meta:user-defined>
    <meta:user-defined meta:name="OVERHEIDop.externeBijlage">39_ACN_conc_16-21_zonder_ub_niet_gelijk_verd|exb-2023-16729</meta:user-defined>
    <meta:user-defined meta:name="OVERHEIDop.externeBijlage">39_ACN_conc_met_uitbijters_16-21.doc.pdf|exb-2023-16730</meta:user-defined>
    <meta:user-defined meta:name="OVERHEIDop.externeBijlage">39_ACN_vracht_met_uitbijters_16-21.doc.pdf|exb-2023-16731</meta:user-defined>
    <meta:user-defined meta:name="OVERHEIDop.externeBijlage">64_Sulfaat_conc_19-21.doc.pdf|exb-2023-16732</meta:user-defined>
    <meta:user-defined meta:name="OVERHEIDop.externeBijlage">DMS95-17-081_Gebruik_Niro_water_als_condensaatvoed|exb-2023-16733</meta:user-defined>
    <meta:user-defined meta:name="OVERHEIDop.externeBijlage">05032019_BBS_uitvoeren_van_grondwerkzaamheden.pdf|exb-2023-16734</meta:user-defined>
    <meta:user-defined meta:name="OVERHEIDop.externeBijlage">shell_onderdelen_in_bedrijf_na_1973.pdf|exb-2023-16735</meta:user-defined>
    <meta:user-defined meta:name="OVERHEIDop.externeBijlage">uitdraai_database_WEC-vergunning_rode_riool.pdf|exb-2023-16736</meta:user-defined>
    <meta:user-defined meta:name="OVERHEIDop.externeBijlage">Zwavelzuur_inname_2011-21_vraag_178.pdf|exb-2023-16737</meta:user-defined>
    <meta:user-defined meta:name="OVERHEIDop.externeBijlage">B7-12_OB_aanvr_2022-01-31.pdf|exb-2023-16738</meta:user-defined>
    <meta:user-defined meta:name="OVERHEIDop.externeBijlage">B7-13_iMKE.pdf|exb-2023-16739</meta:user-defined>
    <meta:user-defined meta:name="OVERHEIDop.externeBijlage">B8_BBT_toetsing_Kruistabel_310122.pdf|exb-2023-16740</meta:user-defined>
    <meta:user-defined meta:name="OVERHEIDop.externeBijlage">B18_Studies_en_reductiemaatregelen_310122.pdf|exb-2023-16741</meta:user-defined>
    <meta:user-defined meta:name="OVERHEIDop.externeBijlage">B16_Procesbeschrijvingen__310122.pdf|exb-2023-16742</meta:user-defined>
    <meta:user-defined meta:name="OVERHEIDop.externeBijlage">B15_Achtergrondgeg_lozing_van_stoffen_310122.pdf|exb-2023-16743</meta:user-defined>
    <meta:user-defined meta:name="OVERHEIDop.externeBijlage">Info_gevaarlijke_stoffen_SNC_Moerdijk_4.0.pdf|exb-2023-16744</meta:user-defined>
    <meta:user-defined meta:name="OVERHEIDop.externeBijlage">B7-1_ME_loz_2022-01-24.pdf|exb-2023-16745</meta:user-defined>
    <meta:user-defined meta:name="OVERHEIDop.externeBijlage">B7-2_ME_aanvr_2022-01-24.pdf|exb-2023-16746</meta:user-defined>
    <meta:user-defined meta:name="OVERHEIDop.externeBijlage">B7-3_ME_noBath_2022-01-24.pdf|exb-2023-16747</meta:user-defined>
    <meta:user-defined meta:name="OVERHEIDop.externeBijlage">B7-4_NUT_loz_2022-01-25.pdf|exb-2023-16748</meta:user-defined>
    <meta:user-defined meta:name="OVERHEIDop.externeBijlage">B7-5_NUT_Aanvr_2022-01-25.pdf|exb-2023-16749</meta:user-defined>
    <meta:user-defined meta:name="OVERHEIDop.externeBijlage">B7-6_PAK_loz_20220-01-25.pdf|exb-2023-16750</meta:user-defined>
    <meta:user-defined meta:name="OVERHEIDop.externeBijlage">B7-7_PAK_aanvr_2022-01-25.pdf|exb-2023-16751</meta:user-defined>
    <meta:user-defined meta:name="OVERHEIDop.externeBijlage">B7-8_PAK_NoBath_2022-01-25.pdf|exb-2023-16752</meta:user-defined>
    <meta:user-defined meta:name="OVERHEIDop.externeBijlage">B7-9_OG_loz_2022-01-25.pdf|exb-2023-16753</meta:user-defined>
    <meta:user-defined meta:name="OVERHEIDop.externeBijlage">B7-10_OG_aanvr_2022-01-25.pdf|exb-2023-16754</meta:user-defined>
    <meta:user-defined meta:name="OVERHEIDop.externeBijlage">B7-11_OG_NoBath_2022-01-25.pdf|exb-2023-16755</meta:user-defined>
    <meta:user-defined meta:name="OVERHEIDop.externeBijlage">LEA_Acenaftene_conc_normaal_verd_16-21_mub.doc.pdf|exb-2023-16756</meta:user-defined>
    <meta:user-defined meta:name="OVERHEIDop.externeBijlage">LEA_Acenaftene_vracht_norml_verd_16-21_mub.doc.pdf|exb-2023-16757</meta:user-defined>
    <meta:user-defined meta:name="OVERHEIDop.externeBijlage">LEA_Acenaftyle_conc_norml_verd_16-21_mub.doc.pdf|exb-2023-16758</meta:user-defined>
    <meta:user-defined meta:name="OVERHEIDop.externeBijlage">LEA_Acenaftyle_vracht_norml_verd_16-21_mub.doc.pdf|exb-2023-16759</meta:user-defined>
    <meta:user-defined meta:name="OVERHEIDop.externeBijlage">LEA_Acetaldehyde_conc_norml_verd_20-21_mub.doc.pdf|exb-2023-16760</meta:user-defined>
    <meta:user-defined meta:name="OVERHEIDop.externeBijlage">LEA_Acetaldehyde_vracht_20-21_voll_nv_mub_-_Copy|exb-2023-16761</meta:user-defined>
    <meta:user-defined meta:name="OVERHEIDop.externeBijlage">LEA_Acetaldehyde_vracht_20-21_voll_nv_mub.|exb-2023-16762</meta:user-defined>
    <meta:user-defined meta:name="OVERHEIDop.externeBijlage">LEA_Acetaldehyde_vracht_20-21_voll_nv_zub_-_Copy|exb-2023-16763</meta:user-defined>
    <meta:user-defined meta:name="OVERHEIDop.externeBijlage">LEA_Acetaldehyde_vracht_20-21_voll_nv_zub_beperkt|exb-2023-16764</meta:user-defined>
    <meta:user-defined meta:name="OVERHEIDop.externeBijlage">LEA_Acetaldehyde_vracht_20-21_voll_nv_zub_beperkt|exb-2023-16765</meta:user-defined>
    <meta:user-defined meta:name="OVERHEIDop.externeBijlage">LEA_Acetaldehyde_vracht_20-21_voll_nv_zub|exb-2023-16766</meta:user-defined>
    <meta:user-defined meta:name="OVERHEIDop.externeBijlage">LEA_Acetaldehyde_vracht_normaal_verd_20-21_mub|exb-2023-16767</meta:user-defined>
    <meta:user-defined meta:name="OVERHEIDop.externeBijlage">LEA_ACN_vracht_zonder_ub_v2|exb-2023-16768</meta:user-defined>
    <meta:user-defined meta:name="OVERHEIDop.externeBijlage">LEA_Antracene_conc_norml_verd_16-21_mub|exb-2023-16769</meta:user-defined>
    <meta:user-defined meta:name="OVERHEIDop.externeBijlage">LEA_Antracene_vracht_normaal_verdeeld_20-21_mub|exb-2023-16770</meta:user-defined>
    <meta:user-defined meta:name="OVERHEIDop.externeBijlage">LEA_AOX_con_gelijk_verdeeld_mub|exb-2023-16771</meta:user-defined>
    <meta:user-defined meta:name="OVERHEIDop.externeBijlage">LEA_AOX_vracht_gelijk_verdeeld_mub.doc.pdf|exb-2023-16772</meta:user-defined>
    <meta:user-defined meta:name="OVERHEIDop.externeBijlage">LEA_AS_normaal_verdeel_conc_16-21_mub.doc.pdf|exb-2023-16773</meta:user-defined>
    <meta:user-defined meta:name="OVERHEIDop.externeBijlage">LEA_AS_normaal_verdeel_vracht_16-21_mub.doc.pdf|exb-2023-16774</meta:user-defined>
    <meta:user-defined meta:name="OVERHEIDop.externeBijlage">LEA_B_GHI_PERY_conc_normaal_verdeel_16-21_mub|exb-2023-16775</meta:user-defined>
    <meta:user-defined meta:name="OVERHEIDop.externeBijlage">LEA_B_GHI_PERY_vracht_normaal_verdeel_16-21_mub|exb-2023-16776</meta:user-defined>
    <meta:user-defined meta:name="OVERHEIDop.externeBijlage">LEA_BA_Anth_conc_normaal_verdeel_16-21_mub|exb-2023-16777</meta:user-defined>
    <meta:user-defined meta:name="OVERHEIDop.externeBijlage">LEA_BA_Anth_vracht_normaal_verdeel_16-21_mub|exb-2023-16778</meta:user-defined>
    <meta:user-defined meta:name="OVERHEIDop.externeBijlage">LEA_BA_Pyreen_conc_normaal_verdeel_16-21_mub.|exb-2023-16779</meta:user-defined>
    <meta:user-defined meta:name="OVERHEIDop.externeBijlage">LEA_BA_Pyrene_vracht_normaal_verdeel_16-21_mub|exb-2023-16780</meta:user-defined>
    <meta:user-defined meta:name="OVERHEIDop.externeBijlage">LEA_BB_Fanten_conc_normaal_verdeel_16-21_mub.|exb-2023-16781</meta:user-defined>
    <meta:user-defined meta:name="OVERHEIDop.externeBijlage">LEA_BB_Fanten_vracht_normaal_verdeel_16-21_mub|exb-2023-16782</meta:user-defined>
    <meta:user-defined meta:name="OVERHEIDop.externeBijlage">LEA_Benzeen_conc_16-21_gelijk_verdeeld_mub|exb-2023-16783</meta:user-defined>
    <meta:user-defined meta:name="OVERHEIDop.externeBijlage">LEA_Benzeen_conc_16-21_gelijk_verdeeld_zonder_ub|exb-2023-16784</meta:user-defined>
    <meta:user-defined meta:name="OVERHEIDop.externeBijlage">LEA_Benzeen_vracht_16-21_gelijk_verdeeld_mub|exb-2023-16785</meta:user-defined>
    <meta:user-defined meta:name="OVERHEIDop.externeBijlage">LEA_Benzeen_vracht_16-21_gelijk_verdeeld_zonder_ub|exb-2023-16786</meta:user-defined>
    <meta:user-defined meta:name="OVERHEIDop.externeBijlage">LEA_BK_Fanten_vracht_normaal_verdeel_16-21_mub|exb-2023-16787</meta:user-defined>
    <meta:user-defined meta:name="OVERHEIDop.externeBijlage">LEA_BZV_per_CZV__normaal_verdeel_16-21_mub|exb-2023-16788</meta:user-defined>
    <meta:user-defined meta:name="OVERHEIDop.externeBijlage">LEA_Cd_normaal_verdeel_conc_16-21_mub|exb-2023-16789</meta:user-defined>
    <meta:user-defined meta:name="OVERHEIDop.externeBijlage">LEA_Cd_normaal_verdeel_vracht_16-21_mub.|exb-2023-16790</meta:user-defined>
    <meta:user-defined meta:name="OVERHEIDop.externeBijlage">LEA_Chrysene_vracht_normaal_verdeel_16-21_mub|exb-2023-16791</meta:user-defined>
    <meta:user-defined meta:name="OVERHEIDop.externeBijlage">LEA_CR_normaal_verdeel_conc_16-21_mub.|exb-2023-16792</meta:user-defined>
    <meta:user-defined meta:name="OVERHEIDop.externeBijlage">LEA_CR_normaal_verdeel_conc_20-21_mub.|exb-2023-16793</meta:user-defined>
    <meta:user-defined meta:name="OVERHEIDop.externeBijlage">LEA_CR_normaal_verdeel_vracht_16-21_mub.|exb-2023-16794</meta:user-defined>
    <meta:user-defined meta:name="OVERHEIDop.externeBijlage">LEA_CR_normaal_verdeel_vracht_20-21_mub|exb-2023-16795</meta:user-defined>
    <meta:user-defined meta:name="OVERHEIDop.externeBijlage">LEA_CU_normaal_verdeel_conc_16-21_mub.|exb-2023-16796</meta:user-defined>
    <meta:user-defined meta:name="OVERHEIDop.externeBijlage">LEA_CU_normaal_verdeel_vracht_16-21_mub|exb-2023-16797</meta:user-defined>
    <meta:user-defined meta:name="OVERHEIDop.externeBijlage">LEA_Cumeen_con_gelijk_verdeeld_mub|exb-2023-16798</meta:user-defined>
    <meta:user-defined meta:name="OVERHEIDop.externeBijlage">LEA_Cumeen_vracht_gelijk_verdeeld_mub.|exb-2023-16799</meta:user-defined>
    <meta:user-defined meta:name="OVERHEIDop.externeBijlage">LEA_Cyanide_normaal_verdeeld_conc_16-21_mub|exb-2023-16800</meta:user-defined>
    <meta:user-defined meta:name="OVERHEIDop.externeBijlage">LEA_Cyanide_normaal_verdeeld_vracht_16-21_mub|exb-2023-16801</meta:user-defined>
    <meta:user-defined meta:name="OVERHEIDop.externeBijlage">LEA_EB_conc_16-21_gelijk_verdeeld_mub|exb-2023-16802</meta:user-defined>
    <meta:user-defined meta:name="OVERHEIDop.externeBijlage">LEA_EB_vracht_16-21_gelijk_verdeeld_mub|exb-2023-16803</meta:user-defined>
    <meta:user-defined meta:name="OVERHEIDop.externeBijlage">LEA_EOX_con_gelijk_verdeeld_mub|exb-2023-16804</meta:user-defined>
    <meta:user-defined meta:name="OVERHEIDop.externeBijlage">LEA_EOX_vracht_gelijk_verdeeld_mub.doc.pdf|exb-2023-16805</meta:user-defined>
    <meta:user-defined meta:name="OVERHEIDop.externeBijlage">LEA_Fenol_conc_normaal_verdeel_16-21_mub.doc.pdf|exb-2023-16806</meta:user-defined>
    <meta:user-defined meta:name="OVERHEIDop.externeBijlage">LEA_Fenol_normaal_verdeeld_conc_16-21_mub.doc.pdf|exb-2023-16807</meta:user-defined>
    <meta:user-defined meta:name="OVERHEIDop.externeBijlage">LEA_Fenol_normaal_verdeeld_vracht_16-21_mub|exb-2023-16808</meta:user-defined>
    <meta:user-defined meta:name="OVERHEIDop.externeBijlage">LEA_Fenol_vracht_normaal_verdeel_16-21_mub|exb-2023-16809</meta:user-defined>
    <meta:user-defined meta:name="OVERHEIDop.externeBijlage">LEA_FL_Anteen_conc_normaal_verdeel_16-21_mub.|exb-2023-16810</meta:user-defined>
    <meta:user-defined meta:name="OVERHEIDop.externeBijlage">LEA_FL_Anteen_vracht_normaal_verdeel_16-21_mub|exb-2023-16811</meta:user-defined>
    <meta:user-defined meta:name="OVERHEIDop.externeBijlage">LEA_Fluoride_normaal_verdeeld_conc_16-21_mub|exb-2023-16812</meta:user-defined>
    <meta:user-defined meta:name="OVERHEIDop.externeBijlage">LEA_Fluoride_normaal_verdeeld_vracht_16-21_mub|exb-2023-16813</meta:user-defined>
    <meta:user-defined meta:name="OVERHEIDop.externeBijlage">LEA_Fluoride_vracht_normaal_verdeel_16-21_mub.|exb-2023-16814</meta:user-defined>
    <meta:user-defined meta:name="OVERHEIDop.externeBijlage">LEA_Formaldehyde_conc_normaal_verdeeld_20-21_mub|exb-2023-16815</meta:user-defined>
    <meta:user-defined meta:name="OVERHEIDop.externeBijlage">LEA_Formaldehyde_vracht_normaal_verdeeld_20-21_mub|exb-2023-16816</meta:user-defined>
    <meta:user-defined meta:name="OVERHEIDop.externeBijlage">LEA_Fosfor_con_gelijk_verdeeld_mub|exb-2023-16817</meta:user-defined>
    <meta:user-defined meta:name="OVERHEIDop.externeBijlage">LEA_HCO3_conc_normaal_verdeeld_16-21_mub|exb-2023-16818</meta:user-defined>
    <meta:user-defined meta:name="OVERHEIDop.externeBijlage">LEA_Hg_conc_normaal_verdeel_16-21_mub|exb-2023-16819</meta:user-defined>
    <meta:user-defined meta:name="OVERHEIDop.externeBijlage">LEA_Hg_vracht_normaal_verdeel_16-21_mub.|exb-2023-16820</meta:user-defined>
    <meta:user-defined meta:name="OVERHEIDop.externeBijlage">LEA_I_123_CD_PE_conc_normaal_verdeel_16-21_mub|exb-2023-16821</meta:user-defined>
    <meta:user-defined meta:name="OVERHEIDop.externeBijlage">LEA_I_123_CD_PE_vracht_normaal_verdeel_16-21_mub|exb-2023-16822</meta:user-defined>
    <meta:user-defined meta:name="OVERHEIDop.externeBijlage">LEA_L_per_IE_normaal_verdeeld_16-21_mub|exb-2023-16823</meta:user-defined>
    <meta:user-defined meta:name="OVERHEIDop.externeBijlage">LEA_L_per_IE_norml_verd_16-21_zonder_ub_groter_800|exb-2023-16824</meta:user-defined>
    <meta:user-defined meta:name="OVERHEIDop.externeBijlage">LEA_min_olie_conc_norml_verd_min_1_ub_16-21.|exb-2023-16825</meta:user-defined>
    <meta:user-defined meta:name="OVERHEIDop.externeBijlage">LEA_min_olie_conc_norml_verd_mub_16-21.|exb-2023-16826</meta:user-defined>
    <meta:user-defined meta:name="OVERHEIDop.externeBijlage">LEA_min_olie_vracht_norml_verd_min_1_ub_16-21.|exb-2023-16827</meta:user-defined>
    <meta:user-defined meta:name="OVERHEIDop.externeBijlage">LEA_min_olie_vracht_normaal_verdeeld_mub_16-21|exb-2023-16828</meta:user-defined>
    <meta:user-defined meta:name="OVERHEIDop.externeBijlage">LEA_Naftaleen_conc_16-21_gelijk_verdeeld_mub|exb-2023-16829</meta:user-defined>
    <meta:user-defined meta:name="OVERHEIDop.externeBijlage">LEA_Naftaleen_vracht_16-21_gelijk_verdeeld_mub|exb-2023-16830</meta:user-defined>
    <meta:user-defined meta:name="OVERHEIDop.externeBijlage">LEA_NI_normaal_verdeel_conc_16-21_mub.doc.pdf|exb-2023-16831</meta:user-defined>
    <meta:user-defined meta:name="OVERHEIDop.externeBijlage">LEA_NI_normaal_verdeel_conc_20-21_mub.doc.pdf|exb-2023-16832</meta:user-defined>
    <meta:user-defined meta:name="OVERHEIDop.externeBijlage">LEA_NI_normaal_verdeel_vracht_16-21_mub.doc.pdf|exb-2023-16833</meta:user-defined>
    <meta:user-defined meta:name="OVERHEIDop.externeBijlage">LEA_NI_normaal_verdeel_vracht_20-21_mub.doc.pdf|exb-2023-16834</meta:user-defined>
    <meta:user-defined meta:name="OVERHEIDop.externeBijlage">LEA_NO2-N_con_gelijk_verdeeld_mub.doc.pdf|exb-2023-16835</meta:user-defined>
    <meta:user-defined meta:name="OVERHEIDop.externeBijlage">LEA_NO2-N_vracht_gelijk_verdeeld_mub.doc.pdf|exb-2023-16836</meta:user-defined>
    <meta:user-defined meta:name="OVERHEIDop.externeBijlage">LEA_NO3-N_con_gelijk_verdeeld_mub.doc.pdf|exb-2023-16837</meta:user-defined>
    <meta:user-defined meta:name="OVERHEIDop.externeBijlage">LEA_NO3-N_vracht_gelijk_verdeeld_mub.doc.pdf|exb-2023-16838</meta:user-defined>
    <meta:user-defined meta:name="OVERHEIDop.externeBijlage">LEA_PB_normaal_verdeel_conc_16-21_mub.doc.pdf|exb-2023-16839</meta:user-defined>
    <meta:user-defined meta:name="OVERHEIDop.externeBijlage">LEA_PB_normaal_verdeel_vracht_16-21_mub.doc.pdf|exb-2023-16840</meta:user-defined>
    <meta:user-defined meta:name="OVERHEIDop.externeBijlage">LEA_Ph_normaal_verdeeld_16-21_mub.doc.pdf|exb-2023-16841</meta:user-defined>
    <meta:user-defined meta:name="OVERHEIDop.externeBijlage">LEA_Phenantren_conc_normaal_verdeel_16-21_mub|exb-2023-16842</meta:user-defined>
    <meta:user-defined meta:name="OVERHEIDop.externeBijlage">LEA_Phenantren_vracht_normaal_verdeel_16-21_mub|exb-2023-16843</meta:user-defined>
    <meta:user-defined meta:name="OVERHEIDop.externeBijlage">LEA_Pyrene_conc_normaal_verdeel_16-21_mub.doc.pdf|exb-2023-16844</meta:user-defined>
    <meta:user-defined meta:name="OVERHEIDop.externeBijlage">LEA_Pyrene_vracht_normaal_verdeel_16-21_mub|exb-2023-16845</meta:user-defined>
    <meta:user-defined meta:name="OVERHEIDop.externeBijlage">LEA_SI_normaal_verdeeld_16-21_mub.doc.pdf|exb-2023-16846</meta:user-defined>
    <meta:user-defined meta:name="OVERHEIDop.externeBijlage">LEA_Styreen_conc_16-21_gelijk_verdeeld_mub.doc.pdf|exb-2023-16847</meta:user-defined>
    <meta:user-defined meta:name="OVERHEIDop.externeBijlage">LEA_Styreen_vracht_16-21_gelijk_verdeeld_mub|exb-2023-16848</meta:user-defined>
    <meta:user-defined meta:name="OVERHEIDop.externeBijlage">LEA_Sulfaat_conc__normaal_verdeel16-21_mub|exb-2023-16849</meta:user-defined>
    <meta:user-defined meta:name="OVERHEIDop.externeBijlage">LEA_Sulfaat_conc__normaal_verdeel16-21_zonder_ub|exb-2023-16850</meta:user-defined>
    <meta:user-defined meta:name="OVERHEIDop.externeBijlage">LEA_Sulfaat_conc_16-21_mub_nmv.|exb-2023-16851</meta:user-defined>
    <meta:user-defined meta:name="OVERHEIDop.externeBijlage">LEA_Sulfaat_conc_16-21_zonder_ub_nmv.doc.pdf|exb-2023-16852</meta:user-defined>
    <meta:user-defined meta:name="OVERHEIDop.externeBijlage">LEA_Sulfaat_vracht_16-21_mub_nmv.doc.pdf|exb-2023-16853</meta:user-defined>
    <meta:user-defined meta:name="OVERHEIDop.externeBijlage">LEA_Sulfaat_vracht_normaal_verdeeld_16-21_mub|exb-2023-16854</meta:user-defined>
    <meta:user-defined meta:name="OVERHEIDop.externeBijlage">LEA_Tolueen_conc_16-21_gelijk_verdeeld_mub.|exb-2023-16855</meta:user-defined>
    <meta:user-defined meta:name="OVERHEIDop.externeBijlage">LEA_Tolueen_vracht_16-21_gelijk_verdeeld_mub|exb-2023-16856</meta:user-defined>
    <meta:user-defined meta:name="OVERHEIDop.externeBijlage">LEA_V_normaal_verdeel_conc_16-21_mub|exb-2023-16857</meta:user-defined>
    <meta:user-defined meta:name="OVERHEIDop.externeBijlage">LEA_V_normaal_verdeel_vracht_16-21_mub|exb-2023-16858</meta:user-defined>
    <meta:user-defined meta:name="OVERHEIDop.externeBijlage">LEA_Xyleen_conc_16-21_gelijk_verdeeld_mub.|exb-2023-16859</meta:user-defined>
    <meta:user-defined meta:name="OVERHEIDop.externeBijlage">LEA_Xyleen_vracht_16-21_gelijk_verdeeld_mub|exb-2023-16860</meta:user-defined>
    <meta:user-defined meta:name="OVERHEIDop.externeBijlage">LEA_ZN_normaal_verdeel_conc_16-21_mub|exb-2023-16861</meta:user-defined>
    <meta:user-defined meta:name="OVERHEIDop.externeBijlage">LEA_ZN_normaal_verdeel_vracht_16-21_mub.|exb-2023-16862</meta:user-defined>
    <meta:user-defined meta:name="OVERHEIDop.externeBijlage">LEAFluoride_conc_normaal_verdeel_16-21_mub.|exb-2023-16863</meta:user-defined>
    <meta:user-defined meta:name="OVERHEIDop.externeBijlage">Aanvraag_V3_aanpassingen_31012022.pdf|exb-2023-16864</meta:user-defined>
    <meta:user-defined meta:name="OVERHEIDop.externeBijlage">B7-1_ME_loz_2022-02-18.pdf|exb-2023-16865</meta:user-defined>
    <meta:user-defined meta:name="OVERHEIDop.externeBijlage">B7-2_ME_aanvr_2022-02-18.pdf|exb-2023-16866</meta:user-defined>
    <meta:user-defined meta:name="OVERHEIDop.externeBijlage">B7-3_ME_noBath_2022-02-18.pdf|exb-2023-16867</meta:user-defined>
    <meta:user-defined meta:name="OVERHEIDop.externeBijlage">B7-12_OB_aanvr_2022-01-30.pdf|exb-2023-16868</meta:user-defined>
    <meta:user-defined meta:name="OVERHEIDop.externeBijlage">B7-13_NoAWP_aanvr_2022-02-18.pdf|exb-2023-16869</meta:user-defined>
    <meta:user-defined meta:name="OVERHEIDop.externeBijlage">B7-14_iMKE.pdf|exb-2023-16870</meta:user-defined>
    <meta:user-defined meta:name="OVERHEIDop.externeBijlage">B18_Studies_en_reductiemaatregelen_220222.pdf|exb-2023-16871</meta:user-defined>
    <meta:user-defined meta:name="OVERHEIDop.externeBijlage">Bijlage_8_Kruistabel_22022022.pdf|exb-2023-16872</meta:user-defined>
    <meta:user-defined meta:name="OVERHEIDop.externeBijlage">Info_gevaarlijke_stoffen_SNC_Moerdijk_5.0_20220222|exb-2023-16873</meta:user-defined>
    <meta:user-defined meta:name="OVERHEIDop.externeBijlage">Aanvraag_afvalwatervergunning_LEA_V4_31032022.pdf|exb-2023-16874</meta:user-defined>
    <meta:user-defined meta:name="OVERHEIDop.externeBijlage">2022-03-31_Toelichting_immissietoets.pdf|exb-2023-16875</meta:user-defined>
    <meta:user-defined meta:name="OVERHEIDop.externeBijlage">BBS_Beheer_Water_05031219.pdf|exb-2023-16876</meta:user-defined>
    <meta:user-defined meta:name="OVERHEIDop.externeBijlage">Bijlage_18_Studies_en_reductiemaatregelen.pdf|exb-2023-16877</meta:user-defined>
    <meta:user-defined meta:name="OVERHEIDop.externeBijlage">Indeling_stoffen_conform_ATCN_2022-03-31.pdf|exb-2023-16878</meta:user-defined>
    <meta:user-defined meta:name="OVERHEIDop.externeBijlage">Info_gevaarlijke_stoffen_SNC_Moerdijk_6.0_20220331|exb-2023-16879</meta:user-defined>
    <meta:user-defined meta:name="OVERHEIDop.externeBijlage">LPI31-Afvoer_afvalstoffen.pdf|exb-2023-16880</meta:user-defined>
    <meta:user-defined meta:name="OVERHEIDop.externeBijlage">BBS_HD_reinigingsplan_02037140.pdf|exb-2023-16881</meta:user-defined>
    <meta:user-defined meta:name="OVERHEIDop.externeBijlage">BBT-11_toetsing_per_stof.pdf|exb-2023-16882</meta:user-defined>
    <meta:user-defined meta:name="OVERHEIDop.externeBijlage">Bijlage_16_Procesbeschrijvingen_31032022.pdf|exb-2023-16883</meta:user-defined>
    <meta:user-defined meta:name="OVERHEIDop.externeBijlage">Schakelingen_afvalwatertanks_2016_-_2021.pdf|exb-2023-16884</meta:user-defined>
    <meta:user-defined meta:name="OVERHEIDop.externeBijlage">standing_order_MVEO_Borging_verpomping_gele_vijver|exb-2023-16885</meta:user-defined>
    <meta:user-defined meta:name="OVERHEIDop.externeBijlage">Tabel7-3_onderbouwing.pdf|exb-2023-16886</meta:user-defined>
    <meta:user-defined meta:name="OVERHEIDop.externeBijlage">Toelichting_Nitrificatieremming_2016-2020|exb-2023-16887</meta:user-defined>
    <meta:user-defined meta:name="OVERHEIDop.externeBijlage">toetsing_doelmatigewerking_310322.pdf|exb-2023-16888</meta:user-defined>
    <meta:user-defined meta:name="OVERHEIDop.externeBijlage">Gedoseerde_lozing_uit_BBS_MEOD.03.1001-C.|exb-2023-16889</meta:user-defined>
    <meta:user-defined meta:name="OVERHEIDop.externeBijlage">Reductie_benodigdheden_om_E_en_I_toets_te_halen|exb-2023-16890</meta:user-defined>
    <meta:user-defined meta:name="OVERHEIDop.externeBijlage">B7-9_OG_loz_2022-03-25.pdf|exb-2023-16891</meta:user-defined>
    <meta:user-defined meta:name="OVERHEIDop.externeBijlage">B7-10_OG_aanvr_2022-03-25.pdf|exb-2023-16892</meta:user-defined>
    <meta:user-defined meta:name="OVERHEIDop.externeBijlage">B7-11_OG_NoBath_2022-03-25.pdf|exb-2023-16893</meta:user-defined>
    <meta:user-defined meta:name="OVERHEIDop.externeBijlage">B7-12_OB_aanvr_2022-03-31.pdf|exb-2023-16894</meta:user-defined>
    <meta:user-defined meta:name="OVERHEIDop.externeBijlage">B7-13_NoAWP_aanvr_2022-03-25.pdf|exb-2023-16895</meta:user-defined>
    <meta:user-defined meta:name="OVERHEIDop.externeBijlage">MSDS_Fomtec_Trainer_E-Lite.PDF|exb-2023-16896</meta:user-defined>
    <meta:user-defined meta:name="OVERHEIDop.externeBijlage">Aanvraag_afvalwatervergunning_LEA_V4.1_08042022|exb-2023-16897</meta:user-defined>
    <meta:user-defined meta:name="OVERHEIDop.externeBijlage">Aanvraag_afvalwatervergunning_V4.2|exb-2023-16898</meta:user-defined>
    <meta:user-defined meta:name="OVERHEIDop.externeBijlage">Adviesvraag aanvraag Revisievrg Shell Moerdijk|exb-2023-16899</meta:user-defined>
    <meta:user-defined meta:name="OVERHEIDop.externeBijlage">MKE M on oethyleenglycol (CAS# 1 07 -21 -1)|exb-2023-16900</meta:user-defined>
    <meta:user-defined meta:name="OVERHEIDop.externeBijlage">MKE 1-butanol (CAS# 71-36-3)|exb-2023-16901</meta:user-defined>
    <meta:user-defined meta:name="OVERHEIDop.externeBijlage">MKE Natriumbenzoaat (CAS# 53-32-1)|exb-2023-16902</meta:user-defined>
    <meta:user-defined meta:name="OVERHEIDop.externeBijlage">MKE 1 - Tetradecanol (CAS# 112-72-1)|exb-2023-16903</meta:user-defined>
    <meta:user-defined meta:name="OVERHEIDop.externeBijlage">MKE '1 -Dodecanol (CAS# 1 12-53-8)|exb-2023-16904</meta:user-defined>
    <meta:user-defined meta:name="OVERHEIDop.externeBijlage">MKE 1,2,4-trimethylbenzeen (CAS# 95-63-6)|exb-2023-16905</meta:user-defined>
    <meta:user-defined meta:name="OVERHEIDop.externeBijlage">MKE 1,3,5-trimethylbenzeen (CAS# 108-67-8)|exb-2023-16906</meta:user-defined>
    <meta:user-defined meta:name="OVERHEIDop.externeBijlage">MKE 1-propanol (CAS# 71-23-8)|exb-2023-16907</meta:user-defined>
    <meta:user-defined meta:name="OVERHEIDop.externeBijlage">MKE 2-Butanol (CAS# 78-92-2)|exb-2023-16908</meta:user-defined>
    <meta:user-defined meta:name="OVERHEIDop.externeBijlage">MKE 2-chloromethyl-1,3 -dioxolane (CAS# 2568-30-1)|exb-2023-16909</meta:user-defined>
    <meta:user-defined meta:name="OVERHEIDop.externeBijlage">MKE 4-tert-butylcatechol ( CAS# 98-29-3)|exb-2023-16910</meta:user-defined>
    <meta:user-defined meta:name="OVERHEIDop.externeBijlage">MKE Diethyleenglycol (CAS# 1 11 -46-6)|exb-2023-16911</meta:user-defined>
    <meta:user-defined meta:name="OVERHEIDop.externeBijlage">MKE diethylhydroxylamine (CAS# 37 10-84-7)|exb-2023-16912</meta:user-defined>
    <meta:user-defined meta:name="OVERHEIDop.externeBijlage">MKE Glycolaldehyde (CAS# 141 -46-8)|exb-2023-16913</meta:user-defined>
    <meta:user-defined meta:name="OVERHEIDop.externeBijlage">MKE Heptaan (CAS# 1 42-82-5)|exb-2023-16914</meta:user-defined>
    <meta:user-defined meta:name="OVERHEIDop.externeBijlage">MKE Hexamethyldisilazane (CAS# 999-97-3)|exb-2023-16915</meta:user-defined>
    <meta:user-defined meta:name="OVERHEIDop.externeBijlage">MKE Hexamethyldisilazane (CAS# 999-97-3)|exb-2023-16916</meta:user-defined>
    <meta:user-defined meta:name="OVERHEIDop.externeBijlage">MKE Hydroxytrimethylsilane (CAS# 1066-40-6)|exb-2023-16917</meta:user-defined>
    <meta:user-defined meta:name="OVERHEIDop.externeBijlage">MKE Hydroxytrimethylsilane (CAS# 1066-40-6)|exb-2023-16918</meta:user-defined>
    <meta:user-defined meta:name="OVERHEIDop.externeBijlage">MKE natriumzouten geetoxyleerde alcoholsulfanaten|exb-2023-16919</meta:user-defined>
    <meta:user-defined meta:name="OVERHEIDop.externeBijlage">MKN water acetaldehyde_220630_def voor aanvrager|exb-2023-16920</meta:user-defined>
    <meta:user-defined meta:name="OVERHEIDop.externeBijlage">Voorstel MKE Ethylhexaanzuur (CAS# 149-57-5)|exb-2023-16921</meta:user-defined>
    <meta:user-defined meta:name="OVERHEIDop.externeBijlage">Voorstel MKE voor Poropaandianol (CAS# 57-55-6)|exb-2023-16922</meta:user-defined>
    <meta:user-defined meta:name="OVERHEIDop.externeBijlage">20230119 Rapport Assisteren Lozingseisen SNC 2022|exb-2023-16923</meta:user-defined>
    <meta:user-defined meta:name="OVERHEIDop.externeBijlage">20230119 Rapport Assisteren Lozingseisen SNC 2022|exb-2023-16924</meta:user-defined>
    <meta:user-defined meta:name="OVERHEIDop.externeBijlage">LE Deb_Gew_Jr_Conc.pdf|exb-2023-16925</meta:user-defined>
    <meta:user-defined meta:name="OVERHEIDop.externeBijlage">LE jaarvracht.pdf|exb-2023-16926</meta:user-defined>
    <meta:user-defined meta:name="OVERHEIDop.externeBijlage">LE Mw_10ptsGem.pdf|exb-2023-16927</meta:user-defined>
    <meta:user-defined meta:name="OVERHEIDop.externeBijlage">SNCMToelichtingaanvraagwaterwetvergunning.pdf|exb-2023-16928</meta:user-defined>
    <meta:user-defined meta:name="OVERHEIDop.externeBijlage">B2TC9343878d.pdf|exb-2023-16929</meta:user-defined>
    <meta:user-defined meta:name="OVERHEIDop.externeBijlage">B4TC9378621Blad1.pdf|exb-2023-16930</meta:user-defined>
    <meta:user-defined meta:name="OVERHEIDop.externeBijlage">B14BriefOMWBonderbouwingnietcoordineren.pdf|exb-2023-16931</meta:user-defined>
    <meta:user-defined meta:name="OVERHEIDop.externeBijlage">DMS95-20-015_Nikkelonderzoek_2019.pdf|exb-2023-16932</meta:user-defined>
    <meta:user-defined meta:name="OVERHEIDop.externeBijlage">MSPO_04_001_-_Hergebruik_van_schoon_Niro_water_22|exb-2023-16933</meta:user-defined>
    <meta:user-defined meta:name="OVERHEIDop.externeBijlage">Lozingseisassistent_SNC_Moerdijk_handleid_310122|exb-2023-16934</meta:user-defined>
    <meta:user-defined meta:name="OVERHEIDop.externeBijlage">SNC-M_Toelichting_aanvraag_waterwetverg_310122|exb-2023-16935</meta:user-defined>
    <meta:user-defined meta:name="OVERHEIDop.externeBijlage">TC-9343878-E__HOOFDRIOLEN_MVEO-P_Revisie_25012022|exb-2023-16936</meta:user-defined>
    <meta:user-defined meta:name="OVERHEIDop.externeBijlage">58178003NL_M003_Voorstel_MKE_Acetaldehyde.pdf|exb-2023-16937</meta:user-defined>
    <meta:user-defined meta:name="OVERHEIDop.externeBijlage">58178003NL_M008_Voorstel_MKE_Propylbenzeen.pdf|exb-2023-16938</meta:user-defined>
    <meta:user-defined meta:name="OVERHEIDop.externeBijlage">58178003NL_M009_Voorstel_MKE_TMS.pdf|exb-2023-16939</meta:user-defined>
    <meta:user-defined meta:name="OVERHEIDop.externeBijlage">58178003NL_M010_Voorstel_MKE_MEG.pdf|exb-2023-16940</meta:user-defined>
    <meta:user-defined meta:name="OVERHEIDop.externeBijlage">58178003NL_M011_Voorstel_MKE_HMDS|exb-2023-16941</meta:user-defined>
    <meta:user-defined meta:name="OVERHEIDop.externeBijlage">58178003NL_M012_Voorstel_MKE_Pentane-2-on.pdf|exb-2023-16942</meta:user-defined>
    <meta:user-defined meta:name="OVERHEIDop.externeBijlage">58178003NL_M013_Voorstel_MKE_Diethyleenglycol.pdf|exb-2023-16943</meta:user-defined>
    <meta:user-defined meta:name="OVERHEIDop.externeBijlage">58178003NL_M015_Voorstel_MKE_1-Dodecanol.pdf|exb-2023-16944</meta:user-defined>
    <meta:user-defined meta:name="OVERHEIDop.externeBijlage">58178003NL_M016_Voorstel_MKE_1-Tetradecanol.pdf|exb-2023-16945</meta:user-defined>
    <meta:user-defined meta:name="OVERHEIDop.externeBijlage">58178003NL_M018_Voorstel_MKE_Natriumacetaat.pdf|exb-2023-16946</meta:user-defined>
    <meta:user-defined meta:name="OVERHEIDop.externeBijlage">58178003NL_M019_Voorstel_MKE_Natriumpropionaat.pdf|exb-2023-16947</meta:user-defined>
    <meta:user-defined meta:name="OVERHEIDop.externeBijlage">58178003NL_M020_Voorstel_MKE_Glycolaldehyde.pdf|exb-2023-16948</meta:user-defined>
    <meta:user-defined meta:name="OVERHEIDop.externeBijlage">58178003NL_M001_Voorst_MKE_1-2-4-trimethylbenzene|exb-2023-16949</meta:user-defined>
    <meta:user-defined meta:name="OVERHEIDop.externeBijlage">58178003NL_M002_Voorst_MKE_1-3-5-trimethylbenzene|exb-2023-16950</meta:user-defined>
    <meta:user-defined meta:name="OVERHEIDop.externeBijlage">58178003NL_M017_Voorstel_MKE_1-4-dioxane.pdf|exb-2023-16951</meta:user-defined>
    <meta:user-defined meta:name="OVERHEIDop.externeBijlage">58178003NL_M021_Voorstel_MKE_Heptaan.pdf|exb-2023-16952</meta:user-defined>
    <meta:user-defined meta:name="OVERHEIDop.externeBijlage">58178003NL_M022_Voorstel_MKE_ethylhexaanzuur.pdf|exb-2023-16953</meta:user-defined>
    <meta:user-defined meta:name="OVERHEIDop.externeBijlage">58178003NL_M023_Voorstel_MKE_CMD.pdf|exb-2023-16954</meta:user-defined>
    <meta:user-defined meta:name="OVERHEIDop.externeBijlage">58178003NL_M024_Voorstel_MKE_DEHA.pdf|exb-2023-16955</meta:user-defined>
    <meta:user-defined meta:name="OVERHEIDop.externeBijlage">58178003NL_M025_Voorstel_MKE_crotonaldehyde.pdf|exb-2023-16956</meta:user-defined>
    <meta:user-defined meta:name="OVERHEIDop.externeBijlage">58178003NL_M026_Voorstel_MKE_natrium_benzoaat.|exb-2023-16957</meta:user-defined>
    <meta:user-defined meta:name="OVERHEIDop.externeBijlage">58178003NL_M027_Voorst_MKE_propaandiol_2022-03-17|exb-2023-16958</meta:user-defined>
    <meta:user-defined meta:name="OVERHEIDop.externeBijlage">58178003NL_M028_Voorstel_MKE_ethanol.pdf|exb-2023-16959</meta:user-defined>
    <meta:user-defined meta:name="OVERHEIDop.externeBijlage">58178003NL_M029_Voorstel_MKE_methanol.pdf|exb-2023-16960</meta:user-defined>
    <meta:user-defined meta:name="OVERHEIDop.externeBijlage">58178003NL_M031_Voorstel_MKE_1-propanol.pdf|exb-2023-16961</meta:user-defined>
    <meta:user-defined meta:name="OVERHEIDop.externeBijlage">58178003NL_M032_Voorstel_MKE_1-butanol.pdf|exb-2023-16962</meta:user-defined>
    <meta:user-defined meta:name="OVERHEIDop.externeBijlage">58178003NL_M032_Voorstel_MKE_PO.pdf|exb-2023-16963</meta:user-defined>
    <meta:user-defined meta:name="OVERHEIDop.externeBijlage">58178003NL_M033_Voorstel_MKE_PO.pdf|exb-2023-16964</meta:user-defined>
    <meta:user-defined meta:name="OVERHEIDop.externeBijlage">58178003NL_M034_Voorstel_MKE_2-butanol.pdf|exb-2023-16965</meta:user-defined>
    <meta:user-defined meta:name="OVERHEIDop.externeBijlage">58178003NL_M035_Voorstel_MKE_4-tert-butylcatechol.|exb-2023-16966</meta:user-defined>
    <meta:user-defined meta:name="OVERHEIDop.externeBijlage">58178003NL_M036_Voorstel_MKE_MPC.pdf|exb-2023-16967</meta:user-defined>
    <meta:user-defined meta:name="OVERHEIDop.externeBijlage">58178003NL_M037_Voorstel_MKE_MPK.pdf|exb-2023-16968</meta:user-defined>
    <meta:user-defined meta:name="OVERHEIDop.externeBijlage">58178003NL_M038_Voorstel_MKE_HMDS.pdf|exb-2023-16969</meta:user-defined>
    <meta:user-defined meta:name="OVERHEIDop.externeBijlage">58178003NL_M039_Voorstel_MKE_Na-zouten_etoxylaten|exb-2023-16970</meta:user-defined>
    <meta:user-defined meta:name="OVERHEIDop.externeBijlage">58178003NL_M040_vst_MKE_D-glucopyranose_oligomeren|exb-2023-16971</meta:user-defined>
    <meta:user-defined meta:name="OVERHEIDop.externeBijlage">SNC-M_Toelichting_aanvraag_waterwetverg_31032022|exb-2023-16972</meta:user-defined>
    <meta:user-defined meta:name="OVERHEIDop.externeBijlage">24-02-28_Brief_proc._Shell_response_SNC_31032022|exb-2023-16973</meta:user-defined>
    <meta:user-defined meta:name="OVERHEIDop.externeBijlage">aanvraag melding waterverg Chemieweg 25 Moerdijk|exb-2023-16974</meta:user-defined>
    <meta:user-defined meta:name="OVERHEIDop.externeBijlage">M034_Voorstel_milieukwaliteitseisen_2-butanol_RIVM|exb-2023-16975</meta:user-defined>
    <meta:user-defined meta:name="OVERHEIDop.externeBijlage">melding watervergunning, Chemieweg 25 te Moerdijk|exb-2023-16976</meta:user-defined>
    <meta:user-defined meta:name="OVERHEIDop.externeBijlage">Saneringsplan Shell Moerdijk.pdf|exb-2023-16977</meta:user-defined>
    <meta:user-defined meta:name="OVERHEIDop.externeBijlage">Adviesvraag 3 normvoorstellen van Shell.pdf|exb-2023-16978</meta:user-defined>
    <meta:user-defined meta:name="OVERHEIDop.externeBijlage">Adviesvraag voorstellen MKE Shell Moerdijk|exb-2023-16979</meta:user-defined>
    <meta:user-defined meta:name="OVERHEIDop.externeBijlage">Normvoorstellen aanvulling aanvr waterverg Shell|exb-2023-16980</meta:user-defined>
    <meta:user-defined meta:name="OVERHEIDop.externeBijlage">Opmerkingen bij rapporten Shell 5 december.pdf|exb-2023-16981</meta:user-defined>
    <meta:user-defined meta:name="OVERHEIDop.externeBijlage">Opmerkingen bij rapporten Shell.pdf|exb-2023-16982</meta:user-defined>
    <meta:user-defined meta:name="OVERHEIDop.externeBijlage">Termijn indic norm acetaldehyde (vraag I220610-004|exb-2023-16983</meta:user-defined>
    <meta:user-defined meta:name="OVERHEIDop.externeBijlage">Advies lozing Shell op RWZI bath.pdf|exb-2023-16984</meta:user-defined>
    <meta:user-defined meta:name="OVERHEIDop.externeBijlage">VERTROUWELIJK CONCEPT ontwerpbesluit shell.pdf|exb-2023-16985</meta:user-defined>
    <meta:user-defined meta:name="OVERHEIDop.publicationIssue">3911</meta:user-defined>
    <meta:user-defined meta:name="OVERHEIDop.WsbID/DC.identifier">wsb-2023-3911</meta:user-defined>
    <meta:user-defined meta:name="OVERHEIDop.versieInformatie"/>
  </office:meta>
</office:document-meta>
</file>