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reden watergang en ophogen maaiveld ten behoeve van moeraszone nabij Sportlaan 24 te Oisterwijk. (05391200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aart 2023 een aanvraag voor een vergunning in het kader van de WaterWet ontvangen voor het verbreden van een watergang en het ophogen van het maaiveld ten behoeve van een moeraszone nabij Sportlaan 24 te Oisterwijk. De aanvraag is geregistreerd met zaaknummer 0539120012.</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20012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1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verbreden watergang en ophogen maaiveld ten behoeve van moeraszone nabij Sportlaan 24 te Oisterwijk. (0539120012)</meta:user-defined>
    <meta:user-defined meta:name="DCTERMS.W3CDTF/DCTERMS.available">2023-04-03</meta:user-defined>
    <meta:user-defined meta:name="DCTERMS.W3CDTF/OVERHEIDop.jaargang">2023</meta:user-defined>
    <meta:user-defined meta:name="OVERHEIDop.publicationIssue">3910</meta:user-defined>
    <meta:user-defined meta:name="OVERHEIDop.WsbID/DC.identifier">wsb-2023-3910</meta:user-defined>
    <meta:user-defined meta:name="OVERHEIDop.versieInformatie"/>
  </office:meta>
</office:document-meta>
</file>