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waterleiding nabij Waaldijk 120 te Herwijnen (i.v.m. dijkversterking Gorinchem – Waardenbu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waterleiding nabij Waaldijk 120 te Herwijnen (i.v.m. dijkversterking Gorinchem – Waardenburg) een watervergunning te verlenen.  
</text:p>
            <text:p text:style-name="common-al">Zaaknummer: 2022169339
</text:p>
            <text:p text:style-name="common-al">Start bezwaartermijn: 10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69339</meta:user-defined>
    <meta:user-defined meta:name="DCTERMS.abstract">het uitvoeren van leidingwerkzaamheden nabij Waaldijk 120 te Herwijnen, perceel Herwijnen U 1060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een waterleiding nabij Waaldijk 120 te Herwijnen (i.v.m. dijkversterking Gorinchem – Waardenburg)</meta:user-defined>
    <meta:user-defined meta:name="DCTERMS.W3CDTF/DCTERMS.available">2023-01-12</meta:user-defined>
    <meta:user-defined meta:name="DCTERMS.W3CDTF/OVERHEIDop.jaargang">2023</meta:user-defined>
    <meta:user-defined meta:name="OVERHEIDop.publicationIssue">391</meta:user-defined>
    <meta:user-defined meta:name="OVERHEIDop.WsbID/DC.identifier">wsb-2023-391</meta:user-defined>
    <meta:user-defined meta:name="OVERHEIDop.versieInformatie"/>
  </office:meta>
</office:document-meta>
</file>