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eenmalige nachtelijke vaartocht over de Dommel. (05391183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maart 2023 een aanvraag voor een vergunning in het kader van de Scheepvaartverkeerswet ontvangen voor een eenmalige nachtelijke vaartocht over de Dommel. De aanvraag is geregistreerd met zaaknummer 0539118320.</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18320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0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0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0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een eenmalige nachtelijke vaartocht over de Dommel. (0539118320)</meta:user-defined>
    <meta:user-defined meta:name="DCTERMS.W3CDTF/DCTERMS.available">2023-04-03</meta:user-defined>
    <meta:user-defined meta:name="DCTERMS.W3CDTF/OVERHEIDop.jaargang">2023</meta:user-defined>
    <meta:user-defined meta:name="OVERHEIDop.publicationIssue">3906</meta:user-defined>
    <meta:user-defined meta:name="OVERHEIDop.WsbID/DC.identifier">wsb-2023-3906</meta:user-defined>
    <meta:user-defined meta:name="OVERHEIDop.versieInformatie"/>
  </office:meta>
</office:document-meta>
</file>