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Bonrepas 20C, 2855 AA Vlist (code HDSR24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Bonrepas 20C, in Vlist in de gemeente krimpenerwaard. </text:p>
            <text:p text:style-name="common-al">Deze aanvraag is ontvangen op 30 maart 2023 en geregistreerd onder zaak 240420 (OLO nummer 76996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40420</meta:user-defined>
    <meta:user-defined meta:name="DCTERMS.abstract">Nieuwe aanvraag watervergunning voor het aanleggen van kabels of leidingen in, op of nabij een waterkering, Bonrepas 20C, in Vlist in de gemeente Krimpener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Bonrepas 20C, 2855 AA Vlist (code HDSR240420)</meta:user-defined>
    <meta:user-defined meta:name="DCTERMS.W3CDTF/DCTERMS.available">2023-04-03</meta:user-defined>
    <meta:user-defined meta:name="DCTERMS.W3CDTF/OVERHEIDop.jaargang">2023</meta:user-defined>
    <meta:user-defined meta:name="OVERHEIDop.publicationIssue">3904</meta:user-defined>
    <meta:user-defined meta:name="OVERHEIDop.WsbID/DC.identifier">wsb-2023-3904</meta:user-defined>
    <meta:user-defined meta:name="OVERHEIDop.versieInformatie"/>
  </office:meta>
</office:document-meta>
</file>