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leende watervergunning aanleggen en verwijderen kabels en gasleiding, West Vlisterdijk 64 in Vlist. </text:p>
      <text:section text:name="zakelijke-mededeling_id1-3-2" text:style-name="zakelijke-mededeling">
        <text:section text:name="zakelijke-mededeling-tekst_id1-3-2-1" text:style-name="zakelijke-mededeling-tekst">
          <text:section text:name="tekst_id1-3-2-1-1" text:style-name="tekst">
            <text:p text:style-name="common-al">(D2023-03-004167, verzenddatum 30 maart 2023)</text:p>
            <text:p text:style-name="common-al">Het hoogheemraadschap heeft een watervergunning verleend. De watervergunning gaat over  </text:p>
            <text:list text:style-name="id1-3-2-1-1-3">
              <text:list-item text:style-override="id1-3-2-1-1-3-1">
                <text:number>1.</text:number>
                <text:p text:style-name="al">het verwijderen van een middenspanningskabel, een laagspanningskabel en een gasleiding uit de regionale waterkering;</text:p>
              </text:list-item>
              <text:list-item text:style-override="id1-3-2-1-1-3-2">
                <text:number>2.</text:number>
                <text:p text:style-name="al">het in open ontgraving aanleggen en hebben van een middenspanningskabel, een laagspanningskabel en een gasleiding in de kern- en beschermingszones van de regionale waterkering;</text:p>
              </text:list-item>
              <text:list-item text:style-override="id1-3-2-1-1-3-3">
                <text:number>3.</text:number>
                <text:p text:style-name="al">het door middel van een boogboring aanleggen en hebben van een gasleiding en twee mantelbuizen met een middenspanningskabel en een laagspanningskabel in de kern- </text:p>
              </text:list-item>
            </text:list>
            <text:p text:style-name="common-al">en beschermingszones van de regionale waterkering ter hoogte van West Vlisterdijk 64 in Vlist, gemeente Krimpenerwaard. </text:p>
            <text:p text:style-name="common-al">Het tracé van de lagedruk gasleiding is gewijzig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0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0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0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Wijziging verleende watervergunning aanleggen en verwijderen kabels en gasleiding, West Vlisterdijk 64 in Vlist.</meta:user-defined>
    <meta:user-defined meta:name="DCTERMS.W3CDTF/DCTERMS.available">2023-04-03</meta:user-defined>
    <meta:user-defined meta:name="DCTERMS.W3CDTF/OVERHEIDop.jaargang">2023</meta:user-defined>
    <meta:user-defined meta:name="OVERHEIDop.publicationIssue">3901</meta:user-defined>
    <meta:user-defined meta:name="OVERHEIDop.WsbID/DC.identifier">wsb-2023-3901</meta:user-defined>
    <meta:user-defined meta:name="OVERHEIDop.versieInformatie"/>
  </office:meta>
</office:document-meta>
</file>