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chansdijk 2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maart 2023 met registratienummer 0652628996 voor het slopen en nieuw bouwen van een aanbouw in waterstaatswerk en profiel van vrije ruimte van de boezemkade DWK00878 (S109 – Schansdijk) ter hoogte van Schansdijk 2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90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0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0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chansdijk 2 te Zevenbergen.</meta:user-defined>
    <meta:user-defined meta:name="DCTERMS.W3CDTF/DCTERMS.available">2023-04-03</meta:user-defined>
    <meta:user-defined meta:name="DCTERMS.W3CDTF/OVERHEIDop.jaargang">2023</meta:user-defined>
    <meta:user-defined meta:name="OVERHEIDop.publicationIssue">3900</meta:user-defined>
    <meta:user-defined meta:name="OVERHEIDop.WsbID/DC.identifier">wsb-2023-3900</meta:user-defined>
    <meta:user-defined meta:name="OVERHEIDop.versieInformatie"/>
  </office:meta>
</office:document-meta>
</file>