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legatsweg 1a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maart 2023 met registratienummer 0652629859 voor het verwijderen van een huisaansluiting voor elektra kruisend met de primaire waterkering DWK00348 (P16 – Volkeraksluizen Noord) ter hoogte van Hellegatsweg 1a te Willemsta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llegatsweg 1a te Willemstad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9</meta:user-defined>
    <meta:user-defined meta:name="OVERHEIDop.WsbID/DC.identifier">wsb-2023-3899</meta:user-defined>
    <meta:user-defined meta:name="OVERHEIDop.versieInformatie"/>
  </office:meta>
</office:document-meta>
</file>