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p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aart 2023 met registratienummer 0652629050 voor het aanleggen van een dam met duiker in een a-water ten behoeve van het daarop plaatsen van een kerkuilentil ter hoogte van de Lapdijk te Moerd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Lapdijk te Moerdijk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98</meta:user-defined>
    <meta:user-defined meta:name="OVERHEIDop.WsbID/DC.identifier">wsb-2023-3898</meta:user-defined>
    <meta:user-defined meta:name="OVERHEIDop.versieInformatie"/>
  </office:meta>
</office:document-meta>
</file>