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endijk te Kaatsheuvel en Wim Sonneveld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21376 ingevolge de Keur waterschap Brabantse Delta 2015 bekend gemaakt op 30 maart 2023 voor het onttrekken van grondwater ten gevolge van de aanleg van waarneminsputten ter hoogte van de Eikendijk te Kaatsheuvel (put 1) en de Wim Sonneveldstraat te Waalwijk (put 2); het (kwalitatief) lozen van het onttrokken grondwater afkomstig van waarnemingsput 1 in een oppervlaktewaterlichaam; in de gemeente Waalwijk en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9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Eikendijk te Kaatsheuvel en Wim Sonneveldstraat te Waalwijk.</meta:user-defined>
    <meta:user-defined meta:name="DCTERMS.W3CDTF/DCTERMS.available">2023-04-03</meta:user-defined>
    <meta:user-defined meta:name="DCTERMS.W3CDTF/OVERHEIDop.jaargang">2023</meta:user-defined>
    <meta:user-defined meta:name="OVERHEIDop.externeBijlage">Besluit 621376 publ.|exb-2023-16447</meta:user-defined>
    <meta:user-defined meta:name="OVERHEIDop.externeBijlage">0652619541-A (locatie werkzaamheden)|exb-2023-16448</meta:user-defined>
    <meta:user-defined meta:name="OVERHEIDop.externeBijlage">0652619541-B (waarnemingsput 1)|exb-2023-16449</meta:user-defined>
    <meta:user-defined meta:name="OVERHEIDop.externeBijlage">0652619541-C (waarnemingsput 2)|exb-2023-16450</meta:user-defined>
    <meta:user-defined meta:name="OVERHEIDop.externeBijlage">0652619541-Toelichting|exb-2023-16451</meta:user-defined>
    <meta:user-defined meta:name="OVERHEIDop.publicationIssue">3895</meta:user-defined>
    <meta:user-defined meta:name="OVERHEIDop.WsbID/DC.identifier">wsb-2023-3895</meta:user-defined>
    <meta:user-defined meta:name="OVERHEIDop.versieInformatie"/>
  </office:meta>
</office:document-meta>
</file>