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Galgendijk 7 te Dintelo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1 maart 2023 met registratienummer 0652629022 voor het plaatsen van een hobbykas op het waterstaatswerk en profiel van vrije ruimte van de regionale waterkering DWK00651 (B89 – Havendijk (Dinteloord)) ter hoogte van Galgendijk 7 te Dinteloord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3 april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893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893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893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de Galgendijk 7 te Dinteloord.</meta:user-defined>
    <meta:user-defined meta:name="DCTERMS.W3CDTF/DCTERMS.available">2023-04-03</meta:user-defined>
    <meta:user-defined meta:name="DCTERMS.W3CDTF/OVERHEIDop.jaargang">2023</meta:user-defined>
    <meta:user-defined meta:name="OVERHEIDop.publicationIssue">3893</meta:user-defined>
    <meta:user-defined meta:name="OVERHEIDop.WsbID/DC.identifier">wsb-2023-3893</meta:user-defined>
    <meta:user-defined meta:name="OVERHEIDop.versieInformatie"/>
  </office:meta>
</office:document-meta>
</file>