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est-Vaardeke te Oud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9 maart 2023 met registratienummer 0652629825 voor het aanleggen van een laagspanningskabel vanuit het netstation aan West-Vaardeke naar Havenhoofd te Oudenbosch, kruisend met en in de (zonering van de) regionale waterkering DWK00659 (B93 - Standdaarbuitensedijk)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3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892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89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89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West-Vaardeke te Oudenbosch.</meta:user-defined>
    <meta:user-defined meta:name="DCTERMS.W3CDTF/DCTERMS.available">2023-04-03</meta:user-defined>
    <meta:user-defined meta:name="DCTERMS.W3CDTF/OVERHEIDop.jaargang">2023</meta:user-defined>
    <meta:user-defined meta:name="OVERHEIDop.publicationIssue">3892</meta:user-defined>
    <meta:user-defined meta:name="OVERHEIDop.WsbID/DC.identifier">wsb-2023-3892</meta:user-defined>
    <meta:user-defined meta:name="OVERHEIDop.versieInformatie"/>
  </office:meta>
</office:document-meta>
</file>