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vendijk 10c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23 met registratienummer 06526290815 voor het legaliseren van het uitvoeren van een noodreparatie aan de waterleiding kruisend met de regionale waterkering DWK00858 (B096a - Oudlandse dijk) in de gesloten periode voor waterkeringen ter hoogte van Havendijk 10C te Oudenbosch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avendijk 10c te Oudenbosch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91</meta:user-defined>
    <meta:user-defined meta:name="OVERHEIDop.WsbID/DC.identifier">wsb-2023-3891</meta:user-defined>
    <meta:user-defined meta:name="OVERHEIDop.versieInformatie"/>
  </office:meta>
</office:document-meta>
</file>