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uivenoordseweg 2a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23 met registratienummer 0652629012 voor het aanleggen van een dam met duiker in een a-water tegenover Schuivenoordseweg 2A te Terheijd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uivenoordseweg 2a te Terheijden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90</meta:user-defined>
    <meta:user-defined meta:name="OVERHEIDop.WsbID/DC.identifier">wsb-2023-3890</meta:user-defined>
    <meta:user-defined meta:name="OVERHEIDop.versieInformatie"/>
  </office:meta>
</office:document-meta>
</file>