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40527 Gemeente Tynaa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e bruggen in de Oude Dijk en de Zwetdijk te Zuidlaren gelegen over de Hunze. </text:p>
            <text:p text:style-name="common-al">Op grond van de Keur is een watervergunning verleend aan gemeente Tynaarlo voor het vervangen van de bruggen in de Oude Dijk en de Zwetdijk te Zuidlaren gelegen over de Hunze.</text:p>
            <text:p text:style-name="common-al">De watervergunning en de bijbehorende stukken liggen ter inzage in het waterschapshuis te Veendam vanaf 9 januari 2023 tot en met 20 februar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8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40527 Gemeente Tynaarlo</meta:user-defined>
    <meta:user-defined meta:name="DCTERMS.W3CDTF/DCTERMS.available">2023-01-12</meta:user-defined>
    <meta:user-defined meta:name="DCTERMS.W3CDTF/OVERHEIDop.jaargang">2023</meta:user-defined>
    <meta:user-defined meta:name="OVERHEIDop.externeBijlage">HAS2022_Z40527|exb-2023-1499</meta:user-defined>
    <meta:user-defined meta:name="OVERHEIDop.publicationIssue">389</meta:user-defined>
    <meta:user-defined meta:name="OVERHEIDop.WsbID/DC.identifier">wsb-2023-389</meta:user-defined>
    <meta:user-defined meta:name="OVERHEIDop.versieInformatie"/>
  </office:meta>
</office:document-meta>
</file>