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Heirweg 2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maart 2023 met registratienummer 0652629089 voor het aanleggen van een middenspanningskabel tussen De Stok 2 en Heirweg 2 te Roosendaal, evenwijdig aan en kruisend met b-water en door middel van een gestuurde boring kruisend met a-water en KRW-lichaam Molenbeek, kruisend met persleidingen en niet haaks kruisend met a-wateren ten behoeve van Zonnepark Vroenhout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3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888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88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88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Heirweg 2 te Roosendaal.</meta:user-defined>
    <meta:user-defined meta:name="DCTERMS.W3CDTF/DCTERMS.available">2023-04-03</meta:user-defined>
    <meta:user-defined meta:name="DCTERMS.W3CDTF/OVERHEIDop.jaargang">2023</meta:user-defined>
    <meta:user-defined meta:name="OVERHEIDop.publicationIssue">3888</meta:user-defined>
    <meta:user-defined meta:name="OVERHEIDop.WsbID/DC.identifier">wsb-2023-3888</meta:user-defined>
    <meta:user-defined meta:name="OVERHEIDop.versieInformatie"/>
  </office:meta>
</office:document-meta>
</file>