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llegatsweg 1a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maart 2023 met registratienummer 0652629786 voor het verwijderen van een huisaansluiting voor water kruisend met de primaire waterkering DWK00348 (P16 - Volkeraksluizen Noord) ter hoogte van Hellegatsweg 1a te Willemstad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8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8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8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ellegatsweg 1a te Willemstad.</meta:user-defined>
    <meta:user-defined meta:name="DCTERMS.W3CDTF/DCTERMS.available">2023-04-03</meta:user-defined>
    <meta:user-defined meta:name="DCTERMS.W3CDTF/OVERHEIDop.jaargang">2023</meta:user-defined>
    <meta:user-defined meta:name="OVERHEIDop.publicationIssue">3887</meta:user-defined>
    <meta:user-defined meta:name="OVERHEIDop.WsbID/DC.identifier">wsb-2023-3887</meta:user-defined>
    <meta:user-defined meta:name="OVERHEIDop.versieInformatie"/>
  </office:meta>
</office:document-meta>
</file>