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Fransebaan-De Velden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aart 2023 met registratienummer 0652629068 voor het dempen van drie b-wateren op percelen ter hoogte van de Fransebaan-De Velden te Alph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Fransebaan-De Velden te Alphen.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86</meta:user-defined>
    <meta:user-defined meta:name="OVERHEIDop.WsbID/DC.identifier">wsb-2023-3886</meta:user-defined>
    <meta:user-defined meta:name="OVERHEIDop.versieInformatie"/>
  </office:meta>
</office:document-meta>
</file>