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57862 verleende vergunning voor het plaatsen van hijsvoorzieningen in de waterloop en langs de waterkering bij de kruising Wormerringdijk/Poelweg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8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8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8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770</meta:user-defined>
    <meta:user-defined meta:name="DCTERMS.abstract">het plaatsen van hijsvoorzieningen in de waterloop en langs de waterkering bij de kruising Wormerringdijk/Poelweg in Wormer</meta:user-defined>
    <dc:language>nl</dc:language>
    <meta:user-defined meta:name="OVERHEIDop.locatietype/OVERHEIDop.gebiedsmarkering">Punt</meta:user-defined>
    <meta:user-defined meta:name="DC.title">23.0357862 verleende vergunning voor het plaatsen van hijsvoorzieningen in de waterloop en langs de waterkering bij de kruising Wormerringdijk/Poelweg in Wormer</meta:user-defined>
    <meta:user-defined meta:name="DCTERMS.W3CDTF/DCTERMS.available">2023-04-03</meta:user-defined>
    <meta:user-defined meta:name="DCTERMS.W3CDTF/OVERHEIDop.jaargang">2023</meta:user-defined>
    <meta:user-defined meta:name="OVERHEIDop.publicationIssue">3884</meta:user-defined>
    <meta:user-defined meta:name="OVERHEIDop.WsbID/DC.identifier">wsb-2023-3884</meta:user-defined>
    <meta:user-defined meta:name="OVERHEIDop.versieInformatie"/>
  </office:meta>
</office:document-meta>
</file>