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ronbemaling ten behoeve van aanleg gasleiding, ter hoogte van Fort Heemstedestraat 87 Amsterdam - AGV - WN2023-000864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bronbemaling ten behoeve van aanleg gasleiding, ter hoogte van Fort Heemstedestraat 87 Amsterdam. Waternet behandelt deze aanvraag namens AGV.
				</text:p>
            <text:p text:style-name="common-al">
				Deze aanvraag is ontvangen op 14-02-2023 en geregistreerd onder zaaknummer WN2023-000864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28-03-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8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8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8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864</meta:user-defined>
    <meta:user-defined meta:name="DCTERMS.abstract">Watervergunning, Van der Wiel Infra en Milieu B.V., Fort Heemstedestraat in Amsterdam</meta:user-defined>
    <dc:language>nl</dc:language>
    <meta:user-defined meta:name="OVERHEIDop.locatietype/OVERHEIDop.gebiedsmarkering">Punt</meta:user-defined>
    <meta:user-defined meta:name="DC.title">Aanvraag watervergunning voor het bronbemaling ten behoeve van aanleg gasleiding, ter hoogte van Fort Heemstedestraat 87 Amsterdam - AGV - WN2023-000864</meta:user-defined>
    <meta:user-defined meta:name="OVERHEIDop.datumEindeReactietermijn">2023-04-18</meta:user-defined>
    <meta:user-defined meta:name="OVERHEIDop.TilID/OVERHEIDop.terinzageleggingOP">til-2023-2986</meta:user-defined>
    <meta:user-defined meta:name="DCTERMS.W3CDTF/DCTERMS.available">2023-04-04</meta:user-defined>
    <meta:user-defined meta:name="DCTERMS.W3CDTF/OVERHEIDop.jaargang">2023</meta:user-defined>
    <meta:user-defined meta:name="OVERHEIDop.publicationIssue">3883</meta:user-defined>
    <meta:user-defined meta:name="OVERHEIDop.WsbID/DC.identifier">wsb-2023-3883</meta:user-defined>
    <meta:user-defined meta:name="OVERHEIDop.versieInformatie"/>
  </office:meta>
</office:document-meta>
</file>