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brengen van een stuw en het verhogen van het waterpeil in de watergang tot NAP -1,60 meter, ter hoogte van Duinkerken 2 3633EN Vreeland - AGV - WN2023-0014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Bij het Waterschap Amstel, Gooi en Vecht (AGV) is een watervergunning aangevraagd voor het aanbrengen van een stuw en het verhogen van het waterpeil in de watergang tot NAP -1,60 meter, ter hoogte van Duinkerken 2 3633EN Vreeland. Waternet behandelt deze aanvraag namens AGV.
				</text:p>
            <text:p text:style-name="common-al">
				Deze aanvraag is ontvangen op 10-03-2023 en geregistreerd onder zaaknummer WN2023-001405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watervergunning. We publiceren de vergunningsaanvragen die afgehandeld zijn.
				</text:p>
            <text:p text:style-name="common-al">
            <text:span text:style-name="nadrukvet">Zienswijze geven</text:span>
          </text:p>
            <text:p text:style-name="common-al">
				Tot 14 dagen na 27-03-2023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88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8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1405</meta:user-defined>
    <meta:user-defined meta:name="DCTERMS.abstract">Melding Keur, Handelsmaatschappij Spruijt Breukelen (H.S.B.) B.V., Duinkerken 2 in Vreeland</meta:user-defined>
    <dc:language>nl</dc:language>
    <meta:user-defined meta:name="OVERHEIDop.locatietype/OVERHEIDop.gebiedsmarkering">Punt</meta:user-defined>
    <meta:user-defined meta:name="DC.title">Aanvraag watervergunning voor het aanbrengen van een stuw en het verhogen van het waterpeil in de watergang tot NAP -1,60 meter, ter hoogte van Duinkerken 2 3633EN Vreeland - AGV - WN2023-001405</meta:user-defined>
    <meta:user-defined meta:name="OVERHEIDop.datumEindeReactietermijn">2023-04-18</meta:user-defined>
    <meta:user-defined meta:name="OVERHEIDop.TilID/OVERHEIDop.terinzageleggingOP">til-2023-2941</meta:user-defined>
    <meta:user-defined meta:name="DCTERMS.W3CDTF/DCTERMS.available">2023-04-04</meta:user-defined>
    <meta:user-defined meta:name="DCTERMS.W3CDTF/OVERHEIDop.jaargang">2023</meta:user-defined>
    <meta:user-defined meta:name="OVERHEIDop.publicationIssue">3881</meta:user-defined>
    <meta:user-defined meta:name="OVERHEIDop.WsbID/DC.identifier">wsb-2023-3881</meta:user-defined>
    <meta:user-defined meta:name="OVERHEIDop.versieInformatie"/>
  </office:meta>
</office:document-meta>
</file>