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ublicatie bekendmakingen voor onroerende zaken waterschap Hunze en Aa’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6 november 2021 heeft de Hoge Raad in het Didam-arrest geoordeeld dat iedereen kans moet maken als een overheid grond en gebouwen verkoopt, verhuurt of verpacht.</text:p>
            <text:p text:style-name="al">Dit is verplicht als er verwacht wordt dat er meer belangstellenden zijn. Wanneer duidelijk is dat er slechts één serieuze belangstellende is, dan moeten we dit ook bekend maken.</text:p>
            <text:p text:style-name="al">We moeten als waterschap altijd bekend maken dat we grond of gebouwen willen verkopen, verhuren of verpachten en waarom wij dit willen doen. Iedereen moet dit te weten kunnen komen.</text:p>
            <text:p text:style-name="al">Met deze algemene publicatie geeft het waterschap het volgende aan: bij verkoop, verhuur of verpachting van grond en gebouwen aan belangstellenden of één serieuze belangstellende maken wij dit voortaan bekend in het waterschapsblad en op de website van <text:a xlink:href="https://www.hunzeenaas.nl/zelf-regelen/bekendmakingen-verkoop-onroerende-zaken/" xlink:type="simple">Hunze en Aa's</text:a>.</text:p>
            <text:p text:style-name="al"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Algemene publicatie bekendmakingen voor onroerende zaken waterschap Hunze en Aa’s</meta:user-defined>
    <meta:user-defined meta:name="DCTERMS.W3CDTF/DCTERMS.available">2023-01-12</meta:user-defined>
    <meta:user-defined meta:name="DCTERMS.W3CDTF/OVERHEIDop.jaargang">2023</meta:user-defined>
    <meta:user-defined meta:name="OVERHEIDop.publicationIssue">388</meta:user-defined>
    <meta:user-defined meta:name="OVERHEIDop.WsbID/DC.identifier">wsb-2023-388</meta:user-defined>
    <meta:user-defined meta:name="OVERHEIDop.versieInformatie"/>
  </office:meta>
</office:document-meta>
</file>